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Sleutelbloem 4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Westerkwartier een melding ontvangen voor activiteiten waarvoor geen vergunningplicht geldt op de locatie Sleutelbloem 4 in Leek. De melding is geregistreerd onder zaaknummer Z202100245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13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3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27.79 574338.62</meta:user-defined>
    <meta:user-defined meta:name="DC.title">Kennisgeving ontvangst melding lozing buiten inrichtingen - Sleutelbloem 4 in Leek</meta:user-defined>
    <meta:user-defined meta:name="OVERHEID.PostcodeHuisnummer/OVERHEIDop.postcodeHuisnummer">9351WM 4</meta:user-defined>
    <meta:user-defined meta:name="OVERHEIDop.straatnaam">Sleutelbloem</meta:user-defined>
    <meta:user-defined meta:name="OVERHEIDop.woonplaats">Le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38</meta:user-defined>
    <meta:user-defined meta:name="OVERHEIDop.GmbID/DC.identifier">gmb-2021-42138</meta:user-defined>
    <meta:user-defined meta:name="OVERHEIDop.versieInformatie"/>
  </office:meta>
</office:document-meta>
</file>