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ogh Plaetweg (N57)  in Vrouwenpolder, verleende omgevingsvergunning voor het vervangen van trappen en bordessen en het aanbrengen van overstapbordessen aan de Oosterscheldekering</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1</text:p>
            <text:p text:style-name="common-al">Extern zaaknummer: SXO79497949</text:p>
            <text:p text:style-name="common-al"/>
            <text:p text:style-name="common-al">
            <text:span text:style-name="nadrukvet">Bezwaar</text:span>
          </text:p>
            <text:p text:style-name="common-al">Belanghebbenden kunnen vanaf 18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h Plaetweg (N57)  in Vrouwenpolder, verleende omgevingsvergunning voor het vervangen van trappen en bordessen en het aanbrengen van overstapbordessen aan de Oosterscheldekering</meta:user-defined>
    <meta:user-defined meta:name="DCTERMS.W3CDTF/DCTERMS.available">2021-11-24</meta:user-defined>
    <meta:user-defined meta:name="DCTERMS.W3CDTF/OVERHEIDop.jaargang">2021</meta:user-defined>
    <meta:user-defined meta:name="OVERHEIDop.publicationIssue">421367</meta:user-defined>
    <meta:user-defined meta:name="OVERHEIDop.GmbID/DC.identifier">gmb-2021-421367</meta:user-defined>
    <meta:user-defined meta:name="OVERHEIDop.versieInformatie"/>
  </office:meta>
</office:document-meta>
</file>