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1 in Vrouwenpolder, ontwerpomgevingsvergunning voor het realiser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4811900</text:p>
            <text:p text:style-name="common-al"/>
            <text:p text:style-name="common-al">Wij zijn voornemens om een omgevingsvergunning te verlenen voor het realiseren van een parkeerplaats.</text:p>
            <text:p text:style-name="common-al"/>
            <text:p text:style-name="common-al">De aanvraag met de daarbij behorende stukken en het ontwerpbesluit liggen vanaf 25 november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13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Zandbank 1 in Vrouwenpolder, ontwerpomgevingsvergunning voor het realiseren van een parkeerplaat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61</meta:user-defined>
    <meta:user-defined meta:name="OVERHEIDop.GmbID/DC.identifier">gmb-2021-421361</meta:user-defined>
    <meta:user-defined meta:name="OVERHEIDop.versieInformatie"/>
  </office:meta>
</office:document-meta>
</file>