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29 te Nijmegen: slopen van opstallen t.b.v. herontwikke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slopen van opstallen t.b.v. herontwikkeling (Bach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97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01A9F1-CAF5-48FA-A665-F8B2B9C63DCE" xlink:type="simple">http://www.nijmegen.nl/vergunningpagina/?guid=B301A9F1-CAF5-48FA-A665-F8B2B9C63D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3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68.23 427695.75</meta:user-defined>
    <meta:user-defined meta:name="DC.title">Bachstraat 29 te Nijmegen: slopen van opstallen t.b.v. herontwikkeling - meldingen - Melding ontvangen</meta:user-defined>
    <meta:user-defined meta:name="OVERHEID.PostcodeHuisnummer/OVERHEIDop.postcodeHuisnummer">6521EH 29</meta:user-defined>
    <meta:user-defined meta:name="OVERHEIDop.straatnaam">Bachstraat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36</meta:user-defined>
    <meta:user-defined meta:name="OVERHEIDop.GmbID/DC.identifier">gmb-2021-42136</meta:user-defined>
    <meta:user-defined meta:name="OVERHEIDop.versieInformatie"/>
  </office:meta>
</office:document-meta>
</file>