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Dillenburglaan 30, 9677 RD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1/2021, verbreden uitweg, Dillenburglaan 30, 9677 RD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35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breden uitweg, Dillenburglaan 30, 9677 RD Heiligerle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55</meta:user-defined>
    <meta:user-defined meta:name="OVERHEIDop.GmbID/DC.identifier">gmb-2021-421355</meta:user-defined>
    <meta:user-defined meta:name="OVERHEIDop.versieInformatie"/>
  </office:meta>
</office:document-meta>
</file>