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coniferen aan de Hagedisweg 6, 8162 ND Epe [35501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coniferen aan de Hagedisweg 6, 8162 ND Epe.</text:p>
            <text:p text:style-name="common-al">Datum besluit: 15 november 2021 </text:p>
            <text:p text:style-name="common-al">Zaaknummer: 355016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3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5016</meta:user-defined>
    <dc:language>nl</dc:language>
    <meta:user-defined meta:name="OVERHEIDop.locatietype/OVERHEIDop.gebiedsmarkering">Adres</meta:user-defined>
    <meta:user-defined meta:name="DC.title">Verleende omgevingsvergunning voor het kappen van 7 coniferen aan de Hagedisweg 6, 8162 ND Epe [355016]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51</meta:user-defined>
    <meta:user-defined meta:name="OVERHEIDop.GmbID/DC.identifier">gmb-2021-421351</meta:user-defined>
    <meta:user-defined meta:name="OVERHEIDop.versieInformatie"/>
  </office:meta>
</office:document-meta>
</file>