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gevel, Veenweg 51, 9686 SC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11/2021, wijzigen gevel, Veenweg 51, 9686 SC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34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wijzigen gevel, Veenweg 51, 9686 SC Beerta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346</meta:user-defined>
    <meta:user-defined meta:name="OVERHEIDop.GmbID/DC.identifier">gmb-2021-421346</meta:user-defined>
    <meta:user-defined meta:name="OVERHEIDop.versieInformatie"/>
  </office:meta>
</office:document-meta>
</file>