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1 dode bomen: 3 beuken, 1 Koreaanse zilverspar, 1 zomereik, 1 ruwe berk en 5 fijnsparren aan Dellenweg 81, 8161 AJ Epe [35838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1 dode bomen: 3 beuken, 1 Koreaanse zilverspar, 1 zomereik, 1 ruwe berk en 5 fijnsparren aan Dellenweg 81, 8161 AJ Epe.</text:p>
            <text:p text:style-name="common-al">Datum besluit: 17 november 2021</text:p>
            <text:p text:style-name="common-al">Zaaknummer: 35838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3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8387</meta:user-defined>
    <dc:language>nl</dc:language>
    <meta:user-defined meta:name="OVERHEIDop.locatietype/OVERHEIDop.gebiedsmarkering">Adres</meta:user-defined>
    <meta:user-defined meta:name="DC.title">Verleende omgevingsvergunning voor het kappen van 11 dode bomen: 3 beuken, 1 Koreaanse zilverspar, 1 zomereik, 1 ruwe berk en 5 fijnsparren aan Dellenweg 81, 8161 AJ Epe [358387]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43</meta:user-defined>
    <meta:user-defined meta:name="OVERHEIDop.GmbID/DC.identifier">gmb-2021-421343</meta:user-defined>
    <meta:user-defined meta:name="OVERHEIDop.versieInformatie"/>
  </office:meta>
</office:document-meta>
</file>