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Noord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Noordstraat 9</text:span>
          </text:p>
            <text:p text:style-name="common-al">Datum indiening: 20-11-2021</text:p>
            <text:p text:style-name="common-al">Zaakomschrijving: creëren van een kleinschalige cursusruimte.</text:p>
            <text:p text:style-name="common-al">Zaaknummer: 25526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13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5265</meta:user-defined>
    <meta:user-defined meta:name="DCTERMS.abstract">creëren van een kleinschalige cursusruimte.</meta:user-defined>
    <dc:language>nl</dc:language>
    <meta:user-defined meta:name="OVERHEIDop.locatietype/OVERHEIDop.gebiedsmarkering">Punt</meta:user-defined>
    <meta:user-defined meta:name="DC.title">Aanvraag Omgevingsvergunning, Walsoorden, Noordstraat 9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41</meta:user-defined>
    <meta:user-defined meta:name="OVERHEIDop.GmbID/DC.identifier">gmb-2021-421341</meta:user-defined>
    <meta:user-defined meta:name="OVERHEIDop.versieInformatie"/>
  </office:meta>
</office:document-meta>
</file>