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reden uitweg, Hoofdstraat 217, 9686 PC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11/2021, verbreden uitweg, Hoofdstraat 217, 9686 PC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133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3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3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verbreden uitweg, Hoofdstraat 217, 9686 PC Beerta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339</meta:user-defined>
    <meta:user-defined meta:name="OVERHEIDop.GmbID/DC.identifier">gmb-2021-421339</meta:user-defined>
    <meta:user-defined meta:name="OVERHEIDop.versieInformatie"/>
  </office:meta>
</office:document-meta>
</file>