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afzetten gedeelte openbare weg Geuzenstraat, Heiligerlee, vanaf Provincialeweg tot wegversmalling op vrijdag 26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Toestemming afzetten gedeelte openbare weg Geuzenstraat, Heiligerlee, vanaf Provincialeweg tot wegversmalling op vrijdag 26 november 2021 tussen 08.30 uur en maximaal 11.30 uur voor activiteit ANWB Streetwise van nabijgelegen school.</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33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3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3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afzetten gedeelte openbare weg Geuzenstraat, Heiligerlee, vanaf Provincialeweg tot wegversmalling op vrijdag 26 november 2021</meta:user-defined>
    <meta:user-defined meta:name="DCTERMS.W3CDTF/DCTERMS.available">2021-11-24</meta:user-defined>
    <meta:user-defined meta:name="DCTERMS.W3CDTF/OVERHEIDop.jaargang">2021</meta:user-defined>
    <meta:user-defined meta:name="OVERHEIDop.publicationIssue">421338</meta:user-defined>
    <meta:user-defined meta:name="OVERHEIDop.GmbID/DC.identifier">gmb-2021-421338</meta:user-defined>
    <meta:user-defined meta:name="OVERHEIDop.versieInformatie"/>
  </office:meta>
</office:document-meta>
</file>