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Dennenborg 6, 9685 K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1/2021, bouwen woning, Dennenborg 6, 9685 KE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33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Dennenborg 6, 9685 KE Blauwesta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36</meta:user-defined>
    <meta:user-defined meta:name="OVERHEIDop.GmbID/DC.identifier">gmb-2021-421336</meta:user-defined>
    <meta:user-defined meta:name="OVERHEIDop.versieInformatie"/>
  </office:meta>
</office:document-meta>
</file>