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afzetten gedeelte openbare weg Kanaalweg, Scheemda tussen Buiten Eexterweg en Reigerstraat op vrijdag 10 december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Toestemming afzetten gedeelte openbare weg Kanaalweg, Scheemda tussen Buiten Eexterweg en Reigerstraat op vrijdag 10 december 2021 tussen 08.30 uur en maximaal 12.15 uur voor activiteit ANWB Streetwise van nabijgelegen school.</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33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3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3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afzetten gedeelte openbare weg Kanaalweg, Scheemda tussen Buiten Eexterweg en Reigerstraat op vrijdag 10 december 2021</meta:user-defined>
    <meta:user-defined meta:name="DCTERMS.W3CDTF/DCTERMS.available">2021-11-24</meta:user-defined>
    <meta:user-defined meta:name="DCTERMS.W3CDTF/OVERHEIDop.jaargang">2021</meta:user-defined>
    <meta:user-defined meta:name="OVERHEIDop.publicationIssue">421335</meta:user-defined>
    <meta:user-defined meta:name="OVERHEIDop.GmbID/DC.identifier">gmb-2021-421335</meta:user-defined>
    <meta:user-defined meta:name="OVERHEIDop.versieInformatie"/>
  </office:meta>
</office:document-meta>
</file>