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op bijgebouw en in de tuin), Verlengde Hoofdstraat 2A, 9693 A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11/2021, plaatsen zonnepanelen (op bijgebouw en in de tuin), Verlengde Hoofdstraat 2A, 9693 AB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3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(op bijgebouw en in de tuin), Verlengde Hoofdstraat 2A, 9693 AB Bad Nieuweschans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333</meta:user-defined>
    <meta:user-defined meta:name="OVERHEIDop.GmbID/DC.identifier">gmb-2021-421333</meta:user-defined>
    <meta:user-defined meta:name="OVERHEIDop.versieInformatie"/>
  </office:meta>
</office:document-meta>
</file>