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ophangen kerstverlichting in Heiligerlee (in de bomen bij Klokkengieterijmuseum) in de periode 4 tot en met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ophangen kerstverlichting in Heiligerlee (in de bomen bij Klokkengieterijmuseum) in de periode 4 tot en met 30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3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ophangen kerstverlichting in Heiligerlee (in de bomen bij Klokkengieterijmuseum) in de periode 4 tot en met 30 december 2021</meta:user-defined>
    <meta:user-defined meta:name="DCTERMS.W3CDTF/DCTERMS.available">2021-11-24</meta:user-defined>
    <meta:user-defined meta:name="DCTERMS.W3CDTF/OVERHEIDop.jaargang">2021</meta:user-defined>
    <meta:user-defined meta:name="OVERHEIDop.publicationIssue">421331</meta:user-defined>
    <meta:user-defined meta:name="OVERHEIDop.GmbID/DC.identifier">gmb-2021-421331</meta:user-defined>
    <meta:user-defined meta:name="OVERHEIDop.versieInformatie"/>
  </office:meta>
</office:document-meta>
</file>