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104 A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1 een besluit genomen op de aanvraag met zaaknummer Z/21/188326 / W2021-0849 voor een omgevingsvergunning betreffende het uitbreiden van een woning op locatie Voorstraat 104 A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nov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133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3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3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straat 104 A te Stellenda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330</meta:user-defined>
    <meta:user-defined meta:name="OVERHEIDop.GmbID/DC.identifier">gmb-2021-421330</meta:user-defined>
    <meta:user-defined meta:name="OVERHEIDop.versieInformatie"/>
  </office:meta>
</office:document-meta>
</file>