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iniewal 50 t/m 96 (even) en Spieringweg 466, 468 t/m 476 (even)- voormalig Spieringweg 468, 2141 EB Vijfhuizen, Wilma Vijfhuizen B.V., het realiseren van 30 woningen op de locatie Liniewal 50 t/m 96 (even) en Spieringweg 466, 468 t/m 476 (even)- voormalig Spieringweg 468 te Vijfhuizen, datum verlengingsbesluit: 08-02-2021, zaak 9939109, OLO-55569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13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75.474 484799.413</meta:user-defined>
    <meta:user-defined meta:name="DC.title">Verlenging beslistermijn aanvraag omgevingsvergunning, Liniewal 50 t/m 96 (even) en Spieringweg 466, 468 t/m 476 (even)- voormalig Spieringweg 468, 2141 EB Vijfhuizen, Wilma Vijfhuizen B.V., het realiseren van 30 woningen op de locatie Liniewal 50 t/m 96 (even) en Spieringweg 466, 468 t/m 476 (even)- voormalig Spieringweg 468 te Vijfhuizen, datum verlengingsbesluit: 08-02-2021, zaak 9939109, OLO-5556925.</meta:user-defined>
    <meta:user-defined meta:name="OVERHEID.PostcodeHuisnummer/OVERHEIDop.postcodeHuisnummer">2141EB 468</meta:user-defined>
    <meta:user-defined meta:name="OVERHEIDop.straatnaam">Spieringweg</meta:user-defined>
    <meta:user-defined meta:name="OVERHEIDop.woonplaats">Vijfhuiz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133</meta:user-defined>
    <meta:user-defined meta:name="OVERHEIDop.GmbID/DC.identifier">gmb-2021-42133</meta:user-defined>
    <meta:user-defined meta:name="OVERHEIDop.versieInformatie"/>
  </office:meta>
</office:document-meta>
</file>