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5720) Burgemeester Kolfschotenlaan 5 Leidschendam plaatsen van een luchtbehandelingskast op het dak van schoolgebouw Veurs Lyc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luchtbehandelingskast op het dak van schoolgebouw Veurs Lyceu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31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5720) Burgemeester Kolfschotenlaan 5 Leidschendam plaatsen van een luchtbehandelingskast op het dak van schoolgebouw Veurs Lyce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19</meta:user-defined>
    <meta:user-defined meta:name="OVERHEIDop.GmbID/DC.identifier">gmb-2021-421319</meta:user-defined>
    <meta:user-defined meta:name="OVERHEIDop.versieInformatie"/>
  </office:meta>
</office:document-meta>
</file>