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mobiel breken bouw- en sloopafval Esschebaan 3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Boxtel maken bekend dat zij een kennisgeving Besluit mobiel breken bouw- en sloopafval hebben ontvangen voor;</text:p>
            <text:p text:style-name="common-al"/>
            <text:list text:style-name="id1-3-2-1-1-4">
              <text:list-item text:style-override="id1-3-2-1-1-4-1">
                <text:number>•</text:number>
                <text:p text:style-name="al">
                <text:span text:style-name="nadrukvet">Essche</text:span>
                <text:span text:style-name="nadrukvet">baan</text:span>
                <text:span text:style-name="nadrukvet"> 13</text:span>, het mobiel breken van in totaal 4.000 ton steenachtige materialen</text:p>
              </text:list-item>
            </text:list>
            <text:p text:style-name="common-al"/>
            <text:p text:style-name="common-al">De verwachte startdatum is 6 december 2021. De werkzaamheden dienen in een periode van maximaal 3 aaneengesloten werkdagen uitgevoerd worden. </text:p>
            <text:p text:style-name="common-al">Tegen deze kennisgeving kan geen bezwaar worden gemaak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2131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31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31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279017</meta:user-defined>
    <meta:user-defined meta:name="DCTERMS.abstract">Esschebaan 31 in Boxtel: het mobiel breken van in totaal 4.000 ton steenachtige materialen in maximaal 3 aaneengesloten werkdagen startend op 6 december 2021.</meta:user-defined>
    <dc:language>nl</dc:language>
    <meta:user-defined meta:name="OVERHEIDop.locatietype/OVERHEIDop.gebiedsmarkering">Adres</meta:user-defined>
    <meta:user-defined meta:name="DC.title">Kennisgeving Besluit mobiel breken bouw- en sloopafval Esschebaan 31 te Boxtel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317</meta:user-defined>
    <meta:user-defined meta:name="OVERHEIDop.GmbID/DC.identifier">gmb-2021-421317</meta:user-defined>
    <meta:user-defined meta:name="OVERHEIDop.versieInformatie"/>
  </office:meta>
</office:document-meta>
</file>