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2 december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2 december 2021 vanaf 20.0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20.00 uur bezwaar tegen de looptijd van een verleende vergunning voor de exploitatie van een speelautomatenhal. Dit is wel openbaar.</text:p>
              </text:list-item>
              <text:list-item text:style-override="id1-3-2-2-1-4-2">
                <text:number>•</text:number>
                <text:p text:style-name="al">20.30 uur bezwaren tegen het niet verkrijgen en openbaar maken van stukken naar aanleiding van WOB-verzoeken. Dit is wel openbaar. </text:p>
              </text:list-item>
              <text:list-item text:style-override="id1-3-2-2-1-4-3">
                <text:number>•</text:number>
                <text:p text:style-name="al">21.00 uur bezwaar tegen het weigeren van de bezwarencommissie om bezwaarschriften fysiek te willen behandelen. Dit is wel openbaar. </text:p>
              </text:list-item>
            </text:list>
            <text:p text:style-name="tussenkopcur">Bekijk de definitieve agenda vanaf &lt;datum&gt; op gemeentebestuur.heemstede.nl</text:p>
            <text:p text:style-name="al">Dit is een voorlopige agenda. De definitieve agenda is beschikbaar op de dinsdag voor de hoorzitting. U kunt deze dan bekijken of downloaden op www.gemeentebestuur.heemstede.nl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131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De commissie voor bezwaarschriften Heemstede houdt een hoorzitting op 2 december 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14</meta:user-defined>
    <meta:user-defined meta:name="OVERHEIDop.GmbID/DC.identifier">gmb-2021-421314</meta:user-defined>
    <meta:user-defined meta:name="OVERHEIDop.versieInformatie"/>
  </office:meta>
</office:document-meta>
</file>