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Oldambt 2021</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de raadswerkgroep rekenkamercommissie van 12 oktober 2021, gelezen het amendement (A) van de SP dat is aangenomen in de raadsvergadering van 15 november 2021;</text:p>
            <text:p text:style-name="al"/>
            <text:p text:style-name="al">gelet op artikel 81oa van de Gemeentewet;</text:p>
            <text:p text:style-name="al"/>
            <text:p text:style-name="al">B e s l u i t:</text:p>
            <text:p text:style-name="al"/>
            <text:p text:style-name="al">Vast te stellen de </text:p>
            <text:p text:style-name="al"/>
            <text:p text:style-name="al">
            <text:span text:style-name="nadrukvet">Verordening rekenkamercommissie gemeente Oldambt 2021</text:span>
          </text:p>
            <text:p text:style-name="al"/>
            <text:p text:style-name="al">luidende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1">
                <text:number>1.</text:number>
                <text:p text:style-name="al">Er is een door de gemeenteraad ingestelde rekenkamercommissie op grond van artikel 81oa van de Gemeentewet.</text:p>
              </text:list-item>
              <text:list-item text:style-override="id1-3-2-2-1-2-2">
                <text:number>2.</text:number>
                <text:p text:style-name="al">In deze verordening wordt verstaan onder: </text:p>
              </text:list-item>
              <text:list-item text:style-override="id1-3-2-2-1-2-3">
                <text:number>a.</text:number>
                <text:p text:style-name="al">de rekenkamercommissie: de rekenkamerfunctie die is ingesteld op basis van deze verordening;</text:p>
              </text:list-item>
              <text:list-item text:style-override="id1-3-2-2-1-2-4">
                <text:number>b.</text:number>
                <text:p text:style-name="al">doelmatigheid: het streven om met een zo beperkt mogelijke inzet van beschikbare middelen het gewenste resultaat te bereiken;</text:p>
              </text:list-item>
              <text:list-item text:style-override="id1-3-2-2-1-2-5">
                <text:number>c.</text:number>
                <text:p text:style-name="al">doeltreffendheid: de mate waarin een organisatie er in slaagt met de geleverde prestaties de gestelde doelen of de gewenste maatschappelijke effecten te bereiken;</text:p>
              </text:list-item>
              <text:list-item text:style-override="id1-3-2-2-1-2-6">
                <text:number>d.</text:number>
                <text:p text:style-name="al">rechtmatigheid: de lasten, baten en balansmutaties die in overeenstemming zijn met de begroting en de van toepassing zijnde wettelijke regelgeving, waaronder de gemeentelijke verordeningen. </text:p>
              </text:list-item>
            </text:list>
          </text:section>
          <text:section text:name="artikel_id1-3-2-2-2" text:style-name="artikel">
            <text:p text:style-name="artikel_kop_titel"><text:span text:style-name="artikel_kop_label">Artikel</text:span> <text:span text:style-name="artikel_kop_nr">2.</text:span> Taak van de commissie</text:p>
            <text:p text:style-name="al">De rekenkamercommissie voert onderzoek uit naar de (maatschappelijke) effecten en naar de doelmatigheid, doeltreffendheid en rechtmatigheid van het gemeentelijk beleid. </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rekenkamercommissie bestaat uit 3 externe leden, onder wie de voorzitter die in functie door de raad wordt benoemd.</text:p>
              </text:list-item>
              <text:list-item text:style-override="id1-3-2-2-3-2-2">
                <text:number>2.</text:number>
                <text:p text:style-name="al">De leden worden door de raad voor de duur van 2 jaar benoemd, mits zij in de twee jaar voorafgaand aan de benoeming geen deel hebben uitgemaakt van de raad dan wel het college van de gemeente Oldambt. De gemeenteraad kan bij een individuele benoeming gemotiveerd van deze periode afwijken. </text:p>
              </text:list-item>
              <text:list-item text:style-override="id1-3-2-2-3-2-3">
                <text:number>3.</text:number>
                <text:p text:style-name="al">De leden kunnen eenmaal voor een periode van twee jaar worden herbenoemd.</text:p>
              </text:list-item>
              <text:list-item text:style-override="id1-3-2-2-3-2-4">
                <text:number>4.</text:number>
                <text:p text:style-name="al">Alvorens tot benoeming over te gaan wordt van iedere kandidaat overlegd: </text:p>
              </text:list-item>
              <text:list-item text:style-override="id1-3-2-2-3-2-5">
                <text:number>a.</text:number>
                <text:p text:style-name="al">de mededeling dat deze de benoeming zal aanvaarden;</text:p>
              </text:list-item>
              <text:list-item text:style-override="id1-3-2-2-3-2-6">
                <text:number>b.</text:number>
                <text:p text:style-name="al">een overzicht van overige functies overlegd, dat ook openbaar zal worden gemaakt; en</text:p>
              </text:list-item>
              <text:list-item text:style-override="id1-3-2-2-3-2-7">
                <text:number>c.</text:number>
                <text:p text:style-name="al">een Verklaring omtrent het gedrag. </text:p>
              </text:list-item>
            </text:list>
          </text:section>
          <text:section text:name="artikel_id1-3-2-2-4" text:style-name="artikel">
            <text:p text:style-name="artikel_kop_titel"><text:span text:style-name="artikel_kop_label">Artikel</text:span> <text:span text:style-name="artikel_kop_nr">4.</text:span> Raadsklankbordgroep</text:p>
            <text:list text:style-name="id1-3-2-2-4-2">
              <text:list-item text:style-override="id1-3-2-2-4-2-1">
                <text:number>1.</text:number>
                <text:p text:style-name="al">De raad wijst uit zijn midden een raadsklankbordgroep van vier raadsleden aan die namens de raad contacten onderhoudt met de rekenkamercommissie. </text:p>
              </text:list-item>
              <text:list-item text:style-override="id1-3-2-2-4-2-2">
                <text:number>2.</text:number>
                <text:p text:style-name="al">Tot de taken van de raadsklankbordgroep behoren in ieder geval:</text:p>
              </text:list-item>
              <text:list-item text:style-override="id1-3-2-2-4-2-3">
                <text:number>a.</text:number>
                <text:p text:style-name="al">het tenminste 3 keer per jaar voeren van overleg met de rekenkamercommissie om daarbij input te leveren voor, reflectie te geven op en advies te geven aan de rekenkamer-commissie.</text:p>
              </text:list-item>
              <text:list-item text:style-override="id1-3-2-2-4-2-4">
                <text:number>b.</text:number>
                <text:p text:style-name="al">het, ingeval van vacatures, aanbevelen van kandidaten voor het lidmaatschap van de rekenkamercommissie. </text:p>
              </text:list-item>
              <text:list-item text:style-override="id1-3-2-2-4-2-5">
                <text:number>3.</text:number>
                <text:p text:style-name="al">Tot de in lid 2 onder a van dit artikel genoemde input behoort het namens de raad aandragen van suggesties voor onderzoek door de rekenkamercommissie. </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1">
                <text:number>1.</text:number>
                <text:p text:style-name="al">Er is een ambtelijk secretaris die belast is met de administratieve ondersteuning van de rekenkamercommissie.</text:p>
              </text:list-item>
              <text:list-item text:style-override="id1-3-2-2-5-2-2">
                <text:number>2.</text:number>
                <text:p text:style-name="al">De secretaris wordt organisatorisch ondergebracht bij de griffie.</text:p>
              </text:list-item>
              <text:list-item text:style-override="id1-3-2-2-5-2-3">
                <text:number>3.</text:number>
                <text:p text:style-name="al">De secretaris legt verantwoording over zijn werkzaamheden af aan de rekenkamercommissie.     </text:p>
              </text:list-item>
            </text:list>
          </text:section>
          <text:section text:name="artikel_id1-3-2-2-6" text:style-name="artikel">
            <text:p text:style-name="artikel_kop_titel"><text:span text:style-name="artikel_kop_label">Artikel</text:span> <text:span text:style-name="artikel_kop_nr">6.</text:span> Eed</text:p>
            <text:p text:style-name="al">De leden van de rekenkamercommissie leggen de eed (verklaring en belofte) af conform artikel 81g van de Gemeentewet.</text:p>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1">
                <text:number>1.</text:number>
                <text:p text:style-name="al">De raad ontslaat de leden en stelt hen op non-actief.</text:p>
              </text:list-item>
              <text:list-item text:style-override="id1-3-2-2-7-2-2">
                <text:number>2.</text:number>
                <text:p text:style-name="al">Het lidmaatschap van een lid van de rekenkamercommissie eindigt op één van de gronden genoemd in artikel 81c, lid 6 Gemeentewet.</text:p>
              </text:list-item>
              <text:list-item text:style-override="id1-3-2-2-7-2-3">
                <text:number>3.</text:number>
                <text:p text:style-name="al">Het lidmaatschap van een lid van de rekenkamercommissie kan eindigen door ontslag:</text:p>
              </text:list-item>
              <text:list-item text:style-override="id1-3-2-2-7-2-4">
                <text:number>a.</text:number>
                <text:p text:style-name="al">op grond van een rapportage van de rekenkamercommissie, waaruit blijkt dat het lid door ziekte of gebreken de resterende zittingsduur niet kan vervullen;</text:p>
              </text:list-item>
              <text:list-item text:style-override="id1-3-2-2-7-2-5">
                <text:number>b.</text:number>
                <text:p text:style-name="al">wanneer het lid handelt in strijd met artikel 15 eerste en tweede lid van de Gemeentewet.</text:p>
              </text:list-item>
              <text:list-item text:style-override="id1-3-2-2-7-2-6">
                <text:number>4.</text:number>
                <text:p text:style-name="al">Artikel 81d van de Gemeentewet is van overeenkomstige toepassing ten aanzien van het op non-actief stellen van leden van de rekenkamercommissie. </text:p>
              </text:list-item>
            </text:list>
          </text:section>
          <text:section text:name="artikel_id1-3-2-2-8" text:style-name="artikel">
            <text:p text:style-name="artikel_kop_titel"><text:span text:style-name="artikel_kop_label">Artikel</text:span> <text:span text:style-name="artikel_kop_nr">8.</text:span> Vervulling vacatures</text:p>
            <text:list text:style-name="id1-3-2-2-8-2">
              <text:list-item text:style-override="id1-3-2-2-8-2-1">
                <text:number>1.</text:number>
                <text:p text:style-name="al">Indien zich een vacature binnen de rekenkamercommissie zal gaan voordoen, doet de rekenkamercommissie daarvan zo spoedig mogelijk mededeling aan de raad.</text:p>
              </text:list-item>
              <text:list-item text:style-override="id1-3-2-2-8-2-2">
                <text:number>2.</text:number>
                <text:p text:style-name="al">De raad start zo spoedig mogelijk de procedure tot vervulling van de vacature, waarbij de raadsklankbordgroep fungeert als benoemingsadviescommissie voor de raad. De niet-aftredende leden van de rekenkamercommissie zijn daarvan adviserend lid. </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1">
                <text:number>1.</text:number>
                <text:p text:style-name="al">De raad stelt het aan de rekenkamercommissie ter beschikking staande budget vast.</text:p>
              </text:list-item>
              <text:list-item text:style-override="id1-3-2-2-9-2-2">
                <text:number>2.</text:number>
                <text:p text:style-name="al">De rekenkamercommissie verantwoordt de baten en lasten van het vorig begrotingsjaar in het jaarverslag aan de raad.</text:p>
              </text:list-item>
              <text:list-item text:style-override="id1-3-2-2-9-2-3">
                <text:number>3.</text:number>
                <text:p text:style-name="al">Ten laste van het budget worden gebracht:</text:p>
              </text:list-item>
              <text:list-item text:style-override="id1-3-2-2-9-2-4">
                <text:number>a.</text:number>
                <text:p text:style-name="al">de vergoedingen aan de leden;</text:p>
              </text:list-item>
              <text:list-item text:style-override="id1-3-2-2-9-2-5">
                <text:number>b.</text:number>
                <text:p text:style-name="al">de kosten van het secretariaat;</text:p>
              </text:list-item>
              <text:list-item text:style-override="id1-3-2-2-9-2-6">
                <text:number>c.</text:number>
                <text:p text:style-name="al">de kosten van onderzoek;</text:p>
              </text:list-item>
              <text:list-item text:style-override="id1-3-2-2-9-2-7">
                <text:number>d.</text:number>
                <text:p text:style-name="al">eventuele overige uitgaven die de rekenkamercommissie nodig acht voor de uitoefening van haar taak.</text:p>
              </text:list-item>
              <text:list-item text:style-override="id1-3-2-2-9-2-8">
                <text:number>4.</text:number>
                <text:p text:style-name="al">In geval de raad voornemens is het onderzoeksbudget voor een komend begrotingsjaar te korten, wordt daarover tijdig, maar tenminste 3 maanden voor aanvang van het betreffende begrotingsjaar overleg gevoerd met de rekenkamercommissie. </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1.</text:number>
                <text:p text:style-name="al">De rekenkamercommissie stelt een reglement van orde voor haar werkzaamheden en vergaderingen vast. Het reglement wordt ter kennis gebracht van de raad.</text:p>
              </text:list-item>
              <text:list-item text:style-override="id1-3-2-2-10-2-2">
                <text:number>2.</text:number>
                <text:p text:style-name="al">De rekenkamercommissie stelt een onderzoeksprotocol vast en brengt dit ter kennis van de raad en het college van burgemeester en wethouders.</text:p>
              </text:list-item>
              <text:list-item text:style-override="id1-3-2-2-10-2-3">
                <text:number>3.</text:number>
                <text:p text:style-name="al">De rekenkamercommissie besteedt het onderzoek - met inachtneming van het beschikbare budget – uit aan externe bureaus. </text:p>
              </text:list-item>
              <text:list-item text:style-override="id1-3-2-2-10-2-4">
                <text:number>4.</text:number>
                <text:p text:style-name="al">De rekenkamercommissie brengt van ieder onderzoek een eindrapportage met conclusies en aanbevelingen uit aan de raad.</text:p>
              </text:list-item>
              <text:list-item text:style-override="id1-3-2-2-10-2-5">
                <text:number>5.</text:number>
                <text:p text:style-name="al">De rekenkamercommissie stelt voor haar activiteiten een jaarplan op en maakt tevens een jaarverslag. Deze worden met de raadsklankbordgroep besproken en aan de raad aangeboden. </text:p>
              </text:list-item>
              <text:list-item text:style-override="id1-3-2-2-10-2-6">
                <text:number>6.</text:number>
                <text:p text:style-name="al">De rekenkamercommissie vergadert in beslotenheid. De rapporten zijn openbaar. </text:p>
              </text:list-item>
            </text:list>
          </text:section>
          <text:section text:name="artikel_id1-3-2-2-11" text:style-name="artikel">
            <text:p text:style-name="artikel_kop_titel"><text:span text:style-name="artikel_kop_label">Artikel</text:span> <text:span text:style-name="artikel_kop_nr">11.</text:span> Vergoeding voor de werkzaamheden van de leden van de rekenkamercommissie</text:p>
            <text:list text:style-name="id1-3-2-2-11-2">
              <text:list-item text:style-override="id1-3-2-2-11-2-1">
                <text:number>1.</text:number>
                <text:p text:style-name="al">De voorzitter van de rekenkamercommissie ontvangt een vaste vergoeding voor zijn/haar werkzaamheden van € 190 per maand en een vergoeding voor reiskosten.</text:p>
              </text:list-item>
              <text:list-item text:style-override="id1-3-2-2-11-2-2">
                <text:number>2.</text:number>
                <text:p text:style-name="al">De overige leden van de rekenkamercommissie ontvangen ieder voor hun werkzaamheden een vaste vergoeding van € 140 per maand en een vergoeding voor reiskosten.</text:p>
              </text:list-item>
              <text:list-item text:style-override="id1-3-2-2-11-2-3">
                <text:number>3.</text:number>
                <text:p text:style-name="al">De in het eerste en tweede lid genoemde vergoedingen komen ten laste van het in artikel 9 bedoelde budget. </text:p>
              </text:list-item>
            </text:list>
          </text:section>
          <text:section text:name="artikel_id1-3-2-2-12" text:style-name="artikel">
            <text:p text:style-name="artikel_kop_titel"><text:span text:style-name="artikel_kop_label">Artikel</text:span> <text:span text:style-name="artikel_kop_nr">12.</text:span> Intrekking bestaande verordening</text:p>
            <text:list text:style-name="id1-3-2-2-12-2">
              <text:list-item text:style-override="id1-3-2-2-12-2-1">
                <text:number/>
                <text:p text:style-name="al">De “Verordening rekenkamercommissie gemeente Oldambt 2017”, vastgesteld bij raadsbeslut van 20 maart 2017, wordt ingaande 15 november 2021 ingetrokken.</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verordening kan worden aangehaald als “Verordening rekenkamercommissie gemeente Oldambt 2021”.</text:p>
              </text:list-item>
              <text:list-item text:style-override="id1-3-2-2-13-2-2">
                <text:number>2.</text:number>
                <text:p text:style-name="al">Deze verordening treedt in werking op de eerste dag na die van bekendmaking.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 d.d 15 november 2021.</text:span></text:p>
            <text:p><text:span text:style-name="functie"/></text:p>
            <text:p><text:span text:style-name="functie">De griffier,     De voorzitter,</text:span></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3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1-07-10</meta:user-defined>
    <meta:user-defined meta:name="DCTERMS.alternative">Verordening rekenkamercommissie gemeente Oldambt 2021</meta:user-defined>
    <dc:language>nl</dc:language>
    <meta:user-defined meta:name="OVERHEIDop.locatietype/OVERHEIDop.gebiedsmarkering">Gemeente</meta:user-defined>
    <meta:user-defined meta:name="DC.title">Verordening rekenkamercommissie gemeente Oldambt 2021</meta:user-defined>
    <meta:user-defined meta:name="DCTERMS.W3CDTF/DCTERMS.available">2021-11-24</meta:user-defined>
    <meta:user-defined meta:name="DCTERMS.W3CDTF/OVERHEIDop.jaargang">2021</meta:user-defined>
    <meta:user-defined meta:name="OVERHEIDop.publicationIssue">421313</meta:user-defined>
    <meta:user-defined meta:name="OVERHEIDop.betreftRegeling">CVDR664818_1</meta:user-defined>
    <meta:user-defined meta:name="xs:date/OVERHEIDop.startdatum">2021-11-25</meta:user-defined>
    <meta:user-defined meta:name="OVERHEIDop.GmbID/DC.identifier">gmb-2021-421313</meta:user-defined>
    <meta:user-defined meta:name="OVERHEIDop.versieInformatie"/>
  </office:meta>
</office:document-meta>
</file>