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heetuin/-schenkerij en Bed&amp;Breakfast, Goldhoorn 4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realiseren theetuin/-schenkerij en Bed&amp;Breakfast, Goldhoorn 4, 9684 XR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heetuin/-schenkerij en Bed&amp;Breakfast, Goldhoorn 4, 9684 XR Finsterwol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11</meta:user-defined>
    <meta:user-defined meta:name="OVERHEIDop.GmbID/DC.identifier">gmb-2021-421311</meta:user-defined>
    <meta:user-defined meta:name="OVERHEIDop.versieInformatie"/>
  </office:meta>
</office:document-meta>
</file>