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molenweg 84 te Maastricht. Kennisgeving nieuwe aanvraag omgevingsvergunning, het aanpassen van het molenwerk van molen Lom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10WB</text:p>
            <text:p text:style-name="common-al">
            <text:span text:style-name="nadrukvet">Jekermolenweg 84 te Maastricht</text:span>
          </text:p>
            <text:p text:style-name="common-al">
            <text:span text:style-name="nadrukvet">het aanpassen van het molenwerk van molen Lombok</text:span>
          </text:p>
            <text:p text:style-name="common-al"/>
            <text:p text:style-name="common-al">
            <text:span text:style-name="nadrukvet">Datum ontvangst aanvraag:</text:span> 8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13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44.5 316123.1</meta:user-defined>
    <meta:user-defined meta:name="DC.title">Jekermolenweg 84 te Maastricht. Kennisgeving nieuwe aanvraag omgevingsvergunning, het aanpassen van het molenwerk van molen Lombok</meta:user-defined>
    <meta:user-defined meta:name="OVERHEID.PostcodeHuisnummer/OVERHEIDop.postcodeHuisnummer">6212NL 84</meta:user-defined>
    <meta:user-defined meta:name="OVERHEIDop.straatnaam">Jekermolenweg</meta:user-defined>
    <meta:user-defined meta:name="OVERHEIDop.woonplaats">Maastri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131</meta:user-defined>
    <meta:user-defined meta:name="OVERHEIDop.GmbID/DC.identifier">gmb-2021-42131</meta:user-defined>
    <meta:user-defined meta:name="OVERHEIDop.versieInformatie"/>
  </office:meta>
</office:document-meta>
</file>