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8 in Riethoven, verbouwen van een woning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62</text:p>
            <text:p text:style-name="common-al">Datum ontvangst: 21 november 2021</text:p>
            <text:p text:style-name="common-al">Omschrijving: Vinklaan 28 in Riethoven, verbouwen van een woning (inter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13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Vinklaan 28 in Riethoven, verbouwen van een woning (intern)</meta:user-defined>
    <meta:user-defined meta:name="DCTERMS.W3CDTF/DCTERMS.available">2021-11-24</meta:user-defined>
    <meta:user-defined meta:name="DCTERMS.W3CDTF/OVERHEIDop.jaargang">2021</meta:user-defined>
    <meta:user-defined meta:name="OVERHEIDop.publicationIssue">421308</meta:user-defined>
    <meta:user-defined meta:name="OVERHEIDop.GmbID/DC.identifier">gmb-2021-421308</meta:user-defined>
    <meta:user-defined meta:name="OVERHEIDop.versieInformatie"/>
  </office:meta>
</office:document-meta>
</file>