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5707) Prins Bernhardlaan 242 Voorburg plaatsen van vier vlagge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vier vlaggemas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3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5707) Prins Bernhardlaan 242 Voorburg plaatsen van vier vlaggemas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07</meta:user-defined>
    <meta:user-defined meta:name="OVERHEIDop.GmbID/DC.identifier">gmb-2021-421307</meta:user-defined>
    <meta:user-defined meta:name="OVERHEIDop.versieInformatie"/>
  </office:meta>
</office:document-meta>
</file>