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ee bomen, A.J. Romijnweg 57, 9672 AH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8/11/2021, kappen twee bomen, A.J. Romijnweg 57, 9672 AH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4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2130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30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30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twee bomen, A.J. Romijnweg 57, 9672 AH Winschot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306</meta:user-defined>
    <meta:user-defined meta:name="OVERHEIDop.GmbID/DC.identifier">gmb-2021-421306</meta:user-defined>
    <meta:user-defined meta:name="OVERHEIDop.versieInformatie"/>
  </office:meta>
</office:document-meta>
</file>