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brug/hoogholtje tussen Kievit, Blauwestad en Clingeweg, Midwolda (ter hoogte van Kievit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2/2021, realiseren brug/hoogholtje tussen Kievit, Blauwestad en Clingeweg, Midwolda (ter hoogte van Kievit 31), kadastraal MWD M 2554 en 2552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30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0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0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realiseren brug/hoogholtje tussen Kievit, Blauwestad en Clingeweg, Midwolda (ter hoogte van Kievit 31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00</meta:user-defined>
    <meta:user-defined meta:name="OVERHEIDop.GmbID/DC.identifier">gmb-2021-421300</meta:user-defined>
    <meta:user-defined meta:name="OVERHEIDop.versieInformatie"/>
  </office:meta>
</office:document-meta>
</file>