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 Akkers 16 in Westerhoven, verbred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60</text:p>
            <text:p text:style-name="common-al">Datum ontvangst: 20 november 2021</text:p>
            <text:p text:style-name="common-al">Omschrijving: Lange Akkers 16 in Westerhoven, verbred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129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9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9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Lange Akkers 16 in Westerhoven, verbreden van een dakkapel</meta:user-defined>
    <meta:user-defined meta:name="DCTERMS.W3CDTF/DCTERMS.available">2021-11-24</meta:user-defined>
    <meta:user-defined meta:name="DCTERMS.W3CDTF/OVERHEIDop.jaargang">2021</meta:user-defined>
    <meta:user-defined meta:name="OVERHEIDop.publicationIssue">421299</meta:user-defined>
    <meta:user-defined meta:name="OVERHEIDop.GmbID/DC.identifier">gmb-2021-421299</meta:user-defined>
    <meta:user-defined meta:name="OVERHEIDop.versieInformatie"/>
  </office:meta>
</office:document-meta>
</file>