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15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1 een besluit genomen op de aanvraag met zaaknummer Z/21/186276 / W2021-0713 voor een omgevingsvergunning betreffende het splitsen van het pand op locatie Molendijk 15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nov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129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9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9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olendijk 15 te Oude-Tonge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296</meta:user-defined>
    <meta:user-defined meta:name="OVERHEIDop.GmbID/DC.identifier">gmb-2021-421296</meta:user-defined>
    <meta:user-defined meta:name="OVERHEIDop.versieInformatie"/>
  </office:meta>
</office:document-meta>
</file>