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het achterdakvlak en een dakkapel op het voordakvlak, Sweder van Zuylenweg 71 te Utrecht, HZ_WABO-21-418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weder van Zuylenweg 71 te Utrecht</text:span>
          </text:p>
            <text:p text:style-name="common-al">HZ_WABO-21-41879</text:p>
            <text:p text:style-name="common-al">Toelichting: het bouwen van een dakopbouw op het achterdakvlak en een dakkapel op het voordakvlak</text:p>
            <text:p text:style-name="common-al">Datum ontvangst aanvraag: 19 nov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129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9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9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op het achterdakvlak en een dakkapel op het voordakvlak, Sweder van Zuylenweg 71 te Utrecht, HZ_WABO-21-41879</meta:user-defined>
    <meta:user-defined meta:name="DCTERMS.W3CDTF/DCTERMS.available">2021-11-24</meta:user-defined>
    <meta:user-defined meta:name="DCTERMS.W3CDTF/OVERHEIDop.jaargang">2021</meta:user-defined>
    <meta:user-defined meta:name="OVERHEIDop.externeBijlage">Publiceerbaar-A|exb-2021-67892</meta:user-defined>
    <meta:user-defined meta:name="OVERHEIDop.publicationIssue">421295</meta:user-defined>
    <meta:user-defined meta:name="OVERHEIDop.GmbID/DC.identifier">gmb-2021-421295</meta:user-defined>
    <meta:user-defined meta:name="OVERHEIDop.versieInformatie"/>
  </office:meta>
</office:document-meta>
</file>