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07 Akkerstraat 50 te Tilburg, splitsen van een kamerverhuurpand in 2 woningen en legaliseren van een garage, verzonden 19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07 - B - Akker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2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07 Akkerstraat 50 te Tilburg, splitsen van een kamerverhuurpand in 2 woningen en legaliseren van een garage, verzonden 19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93</meta:user-defined>
    <meta:user-defined meta:name="OVERHEIDop.GmbID/DC.identifier">gmb-2021-421293</meta:user-defined>
    <meta:user-defined meta:name="OVERHEIDop.versieInformatie"/>
  </office:meta>
</office:document-meta>
</file>