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ouwen/vergroten woning, Poortstraat 16, 9671 E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11/2021, verbouwen/vergroten woning, Poortstraat 16, 9671 EB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4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2129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29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29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verbouwen/vergroten woning, Poortstraat 16, 9671 EB Winschot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290</meta:user-defined>
    <meta:user-defined meta:name="OVERHEIDop.GmbID/DC.identifier">gmb-2021-421290</meta:user-defined>
    <meta:user-defined meta:name="OVERHEIDop.versieInformatie"/>
  </office:meta>
</office:document-meta>
</file>