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 Hoon 1, aanvraag ontheffing geluidsgrens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sgrenswaarden ontvangen. De ontheffing is aangevraagd voor de geluidsgrenswaarden aan Groene Hoon 1 in Houten op 28 november 2021 van 09:30 tot 12:30 uur en heeft als kenmerk LG21013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12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roen Hoon 1, aanvraag ontheffing geluidsgrenswaar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85</meta:user-defined>
    <meta:user-defined meta:name="OVERHEIDop.GmbID/DC.identifier">gmb-2021-421285</meta:user-defined>
    <meta:user-defined meta:name="OVERHEIDop.versieInformatie"/>
  </office:meta>
</office:document-meta>
</file>