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ssen, Groeveweg 18, 9682 R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1/2021, kappen drie essen, Groeveweg 18, 9682 RP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essen, Groeveweg 18, 9682 RP Oostwo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84</meta:user-defined>
    <meta:user-defined meta:name="OVERHEIDop.GmbID/DC.identifier">gmb-2021-421284</meta:user-defined>
    <meta:user-defined meta:name="OVERHEIDop.versieInformatie"/>
  </office:meta>
</office:document-meta>
</file>