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op aanbouw - Plateelstraat 27, Delft </text:p>
      <text:section text:name="zakelijke-mededeling_id1-3-2" text:style-name="zakelijke-mededeling">
        <text:section text:name="zakelijke-mededeling-tekst_id1-3-2-1" text:style-name="zakelijke-mededeling-tekst">
          <text:section text:name="tekst_id1-3-2-1-1" text:style-name="tekst">
            <text:p text:style-name="common-al">2613 PR | Plateelstraat 27 | bouw: dakterras op aanbouw | 4-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04.527 446977.874</meta:user-defined>
    <meta:user-defined meta:name="DC.title">Gemeente Delft - aanvraag omgevingsvergunning - dakterras op aanbouw - Plateelstraat 27, Delft</meta:user-defined>
    <meta:user-defined meta:name="OVERHEID.PostcodeHuisnummer/OVERHEIDop.postcodeHuisnummer">2613PR 27</meta:user-defined>
    <meta:user-defined meta:name="OVERHEIDop.straatnaam">Plateel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28</meta:user-defined>
    <meta:user-defined meta:name="OVERHEIDop.GmbID/DC.identifier">gmb-2021-42128</meta:user-defined>
    <meta:user-defined meta:name="OVERHEIDop.versieInformatie"/>
  </office:meta>
</office:document-meta>
</file>