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2e uitweg, J.A. Koningstraat 26, 9672 A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11/2021, realiseren 2e uitweg, J.A. Koningstraat 26, 9672 AD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4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127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7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27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2e uitweg, J.A. Koningstraat 26, 9672 AD Winschot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275</meta:user-defined>
    <meta:user-defined meta:name="OVERHEIDop.GmbID/DC.identifier">gmb-2021-421275</meta:user-defined>
    <meta:user-defined meta:name="OVERHEIDop.versieInformatie"/>
  </office:meta>
</office:document-meta>
</file>