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 november 2021, Laarspad ong.(kavel 6), Gilze </text:span>bouwen woning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21274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274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274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gediende aanvragen voor een omgevingsvergunning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274</meta:user-defined>
    <meta:user-defined meta:name="OVERHEIDop.GmbID/DC.identifier">gmb-2021-421274</meta:user-defined>
    <meta:user-defined meta:name="OVERHEIDop.versieInformatie"/>
  </office:meta>
</office:document-meta>
</file>