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Activiteitenbesluit (artikel 8.40 Wet milieubeheer) Transportweg 25 in Waddinx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drijven die vallen onder het Activiteitenbesluit hebben geen milieuvergunning nodig. Een melding van de activiteiten is dan voldoende.</text:p>
            <text:p text:style-name="common-al">Op 26 oktober 2021 heeft de Omgevingsdienst Midden-Holland (ODMH) namens de gemeente Waddinxveen een melding ontvangen van de oprichting van een bedrijf aan de Transportweg 25 in Waddinxveen.</text:p>
            <text:p text:style-name="common-al">Dit betreft: Het starten van een crossdock locatie voor groenten en fruit.</text:p>
            <text:p text:style-name="common-al"/>
            <text:p text:style-name="common-al">De melding is geregistreerd onder kenmerk 2021300941.</text:p>
            <text:p text:style-name="last-al">Tegen een melding op grond van artikel 8.40 van de Wet milieubeheer kunt u geen bezwaar indien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ddinxveen</text:p>
            </table:table-cell>
            <table:table-cell office:value-type="string" table:style-name="header.C">
              <text:p text:style-name="headerright"><text:span text:style-name="nr">Nr. 421273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1273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1273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Waddinxveen</meta:user-defined>
    <meta:user-defined meta:name="OVERHEID.Informatietype/DC.type">officiële publicatie</meta:user-defined>
    <meta:user-defined meta:name="OVERHEID.Gemeente/DCTERMS.publisher">Waddinxveen</meta:user-defined>
    <meta:user-defined meta:name="OVERHEID.Gemeente/OVERHEID.authority">Waddinxve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Kennisgeving melding Activiteitenbesluit (artikel 8.40 Wet milieubeheer) Transportweg 25 in Waddinxveen</meta:user-defined>
    <meta:user-defined meta:name="DCTERMS.W3CDTF/DCTERMS.available">2021-11-24</meta:user-defined>
    <meta:user-defined meta:name="DCTERMS.W3CDTF/OVERHEIDop.jaargang">2021</meta:user-defined>
    <meta:user-defined meta:name="OVERHEIDop.publicationIssue">421273</meta:user-defined>
    <meta:user-defined meta:name="OVERHEIDop.GmbID/DC.identifier">gmb-2021-421273</meta:user-defined>
    <meta:user-defined meta:name="OVERHEIDop.versieInformatie"/>
  </office:meta>
</office:document-meta>
</file>