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hekwerk, Raamstraat te Utrecht, HZ_WABO-21-41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mstraat te Utrecht</text:span>
          </text:p>
            <text:p text:style-name="common-al">HZ_WABO-21-41876</text:p>
            <text:p text:style-name="common-al">Toelichting: het bouwen van een hekwerk</text:p>
            <text:p text:style-name="common-al">Datum ontvangst aanvraag: 18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127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7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7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het bouwen van een hekwerk, Raamstraat te Utrecht, HZ_WABO-21-41876</meta:user-defined>
    <meta:user-defined meta:name="DCTERMS.W3CDTF/DCTERMS.available">2021-11-24</meta:user-defined>
    <meta:user-defined meta:name="DCTERMS.W3CDTF/OVERHEIDop.jaargang">2021</meta:user-defined>
    <meta:user-defined meta:name="OVERHEIDop.externeBijlage">Aanvraagdocument  publiceerbaar-A|exb-2021-67880</meta:user-defined>
    <meta:user-defined meta:name="OVERHEIDop.publicationIssue">421272</meta:user-defined>
    <meta:user-defined meta:name="OVERHEIDop.GmbID/DC.identifier">gmb-2021-421272</meta:user-defined>
    <meta:user-defined meta:name="OVERHEIDop.versieInformatie"/>
  </office:meta>
</office:document-meta>
</file>