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garage ombouwen tot kamer - Dollard 180, 9204CV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garage ombouwen tot kamer</text:p>
            <text:p text:style-name="common-al">Locatie: Dollard 180, 9204CV Drachten</text:p>
            <text:p text:style-name="last-al">De beslistermijn wordt verlengd met 6 weken. Door dit besluit is de nieuwe uiterste beslisdatum: 17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2127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27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27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de garage ombouwen tot kamer, Dollard 180, 9204CV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de garage ombouwen tot kamer - Dollard 180, 9204CV Dracht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270</meta:user-defined>
    <meta:user-defined meta:name="OVERHEIDop.GmbID/DC.identifier">gmb-2021-421270</meta:user-defined>
    <meta:user-defined meta:name="OVERHEIDop.versieInformatie"/>
  </office:meta>
</office:document-meta>
</file>