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ik, Goudenregenlaan 1, 9674 C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1/2021, kappen eik, Goudenregenlaan 1, 9674 CK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26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6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6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eik, Goudenregenlaan 1, 9674 CK Winscho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269</meta:user-defined>
    <meta:user-defined meta:name="OVERHEIDop.GmbID/DC.identifier">gmb-2021-421269</meta:user-defined>
    <meta:user-defined meta:name="OVERHEIDop.versieInformatie"/>
  </office:meta>
</office:document-meta>
</file>