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Scheepsmeter 1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1/2021, bouwen schuur, Scheepsmeter 1, 9685 C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25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Scheepsmeter 1, 9685 CA Blauwesta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59</meta:user-defined>
    <meta:user-defined meta:name="OVERHEIDop.GmbID/DC.identifier">gmb-2021-421259</meta:user-defined>
    <meta:user-defined meta:name="OVERHEIDop.versieInformatie"/>
  </office:meta>
</office:document-meta>
</file>