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29 aangevraagd, Pruimendijk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2 2989 AK Ridderkerk (R210312129), voor het verbouwen van een boerderij tot 18 zorgwoningen en een bedrijfswoning (1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12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29</meta:user-defined>
    <meta:user-defined meta:name="DCTERMS.abstract">Pruimendijk 132, verbouwen boerderij tot 18 zorgwoningen en een bedrijfswoning  </meta:user-defined>
    <dc:language>nl</dc:language>
    <meta:user-defined meta:name="OVERHEIDop.locatietype/OVERHEIDop.gebiedsmarkering">Adres</meta:user-defined>
    <meta:user-defined meta:name="DC.title">Omgevingsvergunning R210312129 aangevraagd, Pruimendijk 132</meta:user-defined>
    <meta:user-defined meta:name="DCTERMS.W3CDTF/DCTERMS.available">2021-11-25</meta:user-defined>
    <meta:user-defined meta:name="DCTERMS.W3CDTF/OVERHEIDop.jaargang">2021</meta:user-defined>
    <meta:user-defined meta:name="OVERHEIDop.publicationIssue">421255</meta:user-defined>
    <meta:user-defined meta:name="OVERHEIDop.GmbID/DC.identifier">gmb-2021-421255</meta:user-defined>
    <meta:user-defined meta:name="OVERHEIDop.versieInformatie"/>
  </office:meta>
</office:document-meta>
</file>