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STANDPLAATSVERGUNNIN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-075325, Hilbersplein, verkoop oliebollen van 27-12-2021 t/m 31-12-2021, verleend 19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12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VERLEENDE TIJDELIJKE STANDPLAATSVERGUNNING week 47</meta:user-defined>
    <meta:user-defined meta:name="DCTERMS.abstract">VERLEENDE TIJDELIJKE STANDPLAATSVERGUNNING week 47</meta:user-defined>
    <dc:language>nl</dc:language>
    <meta:user-defined meta:name="OVERHEIDop.locatietype/OVERHEIDop.gebiedsmarkering">Weg</meta:user-defined>
    <meta:user-defined meta:name="DC.title">VERLEENDE TIJDELIJKE STANDPLAATSVERGUNNING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249</meta:user-defined>
    <meta:user-defined meta:name="OVERHEIDop.GmbID/DC.identifier">gmb-2021-421249</meta:user-defined>
    <meta:user-defined meta:name="OVERHEIDop.versieInformatie"/>
  </office:meta>
</office:document-meta>
</file>