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peeltoestel, Vendelstraat 24, 9677 PX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1/2021, plaatsen speeltoestel, Vendelstraat 24, 9677 PX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24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speeltoestel, Vendelstraat 24, 9677 PX Heiligerle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48</meta:user-defined>
    <meta:user-defined meta:name="OVERHEIDop.GmbID/DC.identifier">gmb-2021-421248</meta:user-defined>
    <meta:user-defined meta:name="OVERHEIDop.versieInformatie"/>
  </office:meta>
</office:document-meta>
</file>