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2-3">
      <text:list-level-style-bullet text:bullet-char="°" text:level="1">
        <style:list-level-properties text:min-label-width="10mm"/>
      </text:list-level-style-bullet>
    </text:list-style>
    <text:list-style style:name="id1-3-2-2-3-5-12-3-1">
      <text:list-level-style-bullet text:bullet-char="°" text:level="1">
        <style:list-level-properties text:min-label-width="10mm"/>
      </text:list-level-style-bullet>
    </text:list-style>
    <text:list-style style:name="id1-3-2-2-3-5-12-3-2">
      <text:list-level-style-bullet text:bullet-char="°" text:level="1">
        <style:list-level-properties text:min-label-width="10mm"/>
      </text:list-level-style-bullet>
    </text:list-style>
    <text:list-style style:name="id1-3-2-2-3-5-12-3-3">
      <text:list-level-style-bullet text:bullet-char="°" text:level="1">
        <style:list-level-properties text:min-label-width="10mm"/>
      </text:list-level-style-bullet>
    </text:list-style>
    <text:list-style style:name="id1-3-2-2-3-5-12-3-4">
      <text:list-level-style-bullet text:bullet-char="°" text:level="1">
        <style:list-level-properties text:min-label-width="10mm"/>
      </text:list-level-style-bullet>
    </text:list-style>
    <text:list-style style:name="id1-3-2-2-3-5-12-3-5">
      <text:list-level-style-bullet text:bullet-char="°" text:level="1">
        <style:list-level-properties text:min-label-width="10mm"/>
      </text:list-level-style-bullet>
    </text:list-style>
    <text:list-style style:name="id1-3-2-2-3-5-12-3-6">
      <text:list-level-style-bullet text:bullet-char="°" text:level="1">
        <style:list-level-properties text:min-label-width="10mm"/>
      </text:list-level-style-bullet>
    </text:list-style>
    <text:list-style style:name="id1-3-2-2-3-5-12-3-7">
      <text:list-level-style-bullet text:bullet-char="°" text:level="1">
        <style:list-level-properties text:min-label-width="10mm"/>
      </text:list-level-style-bullet>
    </text:list-style>
    <text:list-style style:name="id1-3-2-2-3-5-12-3-8">
      <text:list-level-style-bullet text:bullet-char="°" text:level="1">
        <style:list-level-properties text:min-label-width="10mm"/>
      </text:list-level-style-bullet>
    </text:list-style>
    <text:list-style style:name="id1-3-2-2-3-5-12-3-9">
      <text:list-level-style-bullet text:bullet-char="°" text:level="1">
        <style:list-level-properties text:min-label-width="10mm"/>
      </text:list-level-style-bullet>
    </text:list-style>
    <text:list-style style:name="id1-3-2-2-3-5-12-3-10">
      <text:list-level-style-bullet text:bullet-char="°" text:level="1">
        <style:list-level-properties text:min-label-width="10mm"/>
      </text:list-level-style-bullet>
    </text:list-style>
    <text:list-style style:name="id1-3-2-2-3-5-12-3-11">
      <text:list-level-style-bullet text:bullet-char="°" text:level="1">
        <style:list-level-properties text:min-label-width="10mm"/>
      </text:list-level-style-bullet>
    </text:list-style>
    <text:list-style style:name="id1-3-2-2-3-5-12-3-12">
      <text:list-level-style-bullet text:bullet-char="°" text:level="1">
        <style:list-level-properties text:min-label-width="10mm"/>
      </text:list-level-style-bullet>
    </text:list-style>
    <text:list-style style:name="id1-3-2-2-3-5-12-3-13">
      <text:list-level-style-bullet text:bullet-char="°" text:level="1">
        <style:list-level-properties text:min-label-width="10mm"/>
      </text:list-level-style-bullet>
    </text:list-style>
    <text:list-style style:name="id1-3-2-2-3-5-12-3-14">
      <text:list-level-style-bullet text:bullet-char="°" text:level="1">
        <style:list-level-properties text:min-label-width="10mm"/>
      </text:list-level-style-bullet>
    </text:list-style>
    <text:list-style style:name="id1-3-2-2-3-5-12-3-15">
      <text:list-level-style-bullet text:bullet-char="°" text:level="1">
        <style:list-level-properties text:min-label-width="10mm"/>
      </text:list-level-style-bullet>
    </text:list-style>
    <text:list-style style:name="id1-3-2-2-3-5-12-3-16">
      <text:list-level-style-bullet text:bullet-char="°" text:level="1">
        <style:list-level-properties text:min-label-width="10mm"/>
      </text:list-level-style-bullet>
    </text:list-style>
    <text:list-style style:name="id1-3-2-2-3-5-12-3-17">
      <text:list-level-style-bullet text:bullet-char="°" text:level="1">
        <style:list-level-properties text:min-label-width="10mm"/>
      </text:list-level-style-bullet>
    </text:list-style>
    <text:list-style style:name="id1-3-2-2-3-5-12-3-18">
      <text:list-level-style-bullet text:bullet-char="°" text:level="1">
        <style:list-level-properties text:min-label-width="10mm"/>
      </text:list-level-style-bullet>
    </text:list-style>
    <text:list-style style:name="id1-3-2-2-3-5-12-3-19">
      <text:list-level-style-bullet text:bullet-char="°" text:level="1">
        <style:list-level-properties text:min-label-width="10mm"/>
      </text:list-level-style-bullet>
    </text:list-style>
    <text:list-style style:name="id1-3-2-2-3-5-12-3-20">
      <text:list-level-style-bullet text:bullet-char="°" text:level="1">
        <style:list-level-properties text:min-label-width="10mm"/>
      </text:list-level-style-bullet>
    </text:list-style>
    <text:list-style style:name="id1-3-2-2-3-5-12-3-21">
      <text:list-level-style-bullet text:bullet-char="°" text:level="1">
        <style:list-level-properties text:min-label-width="10mm"/>
      </text:list-level-style-bullet>
    </text:list-style>
    <text:list-style style:name="id1-3-2-2-3-5-12-3-22">
      <text:list-level-style-bullet text:bullet-char="°" text:level="1">
        <style:list-level-properties text:min-label-width="10mm"/>
      </text:list-level-style-bullet>
    </text:list-style>
    <text:list-style style:name="id1-3-2-2-3-5-12-3-23">
      <text:list-level-style-bullet text:bullet-char="°" text:level="1">
        <style:list-level-properties text:min-label-width="10mm"/>
      </text:list-level-style-bullet>
    </text:list-style>
    <text:list-style style:name="id1-3-2-2-3-5-12-3-24">
      <text:list-level-style-bullet text:bullet-char="°" text:level="1">
        <style:list-level-properties text:min-label-width="10mm"/>
      </text:list-level-style-bullet>
    </text:list-style>
    <text:list-style style:name="id1-3-2-2-3-5-12-3-25">
      <text:list-level-style-bullet text:bullet-char="°" text:level="1">
        <style:list-level-properties text:min-label-width="10mm"/>
      </text:list-level-style-bullet>
    </text:list-style>
    <text:list-style style:name="id1-3-2-2-3-5-12-3-26">
      <text:list-level-style-bullet text:bullet-char="°" text:level="1">
        <style:list-level-properties text:min-label-width="10mm"/>
      </text:list-level-style-bullet>
    </text:list-style>
    <text:list-style style:name="id1-3-2-2-3-5-12-3-27">
      <text:list-level-style-bullet text:bullet-char="°" text:level="1">
        <style:list-level-properties text:min-label-width="10mm"/>
      </text:list-level-style-bullet>
    </text:list-style>
    <text:list-style style:name="id1-3-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3-3">
      <text:list-level-style-bullet text:bullet-char="-" text:level="1">
        <style:list-level-properties text:min-label-width="10mm"/>
      </text:list-level-style-bullet>
    </text:list-style>
    <text:list-style style:name="id1-3-2-2-3-5-13-3-1">
      <text:list-level-style-bullet text:bullet-char="-" text:level="1">
        <style:list-level-properties text:min-label-width="10mm"/>
      </text:list-level-style-bullet>
    </text:list-style>
    <text:list-style style:name="id1-3-2-2-3-5-13-3-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5-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5-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5-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5-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5-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5-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5-20-2">
      <text:list-level-style-bullet text:bullet-char="-" text:level="1">
        <style:list-level-properties text:min-label-width="10mm"/>
      </text:list-level-style-bullet>
    </text:list-style>
    <text:list-style style:name="id1-3-2-2-5-20-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7">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3">
      <text:list-level-style-bullet text:bullet-char="-" text:level="1">
        <style:list-level-properties text:min-label-width="10mm"/>
      </text:list-level-style-bullet>
    </text:list-style>
    <text:list-style style:name="id1-3-2-2-6-5-5-3-1">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0-6">
      <text:list-level-style-bullet text:bullet-char="-" text:level="1">
        <style:list-level-properties text:min-label-width="10mm"/>
      </text:list-level-style-bullet>
    </text:list-style>
    <text:list-style style:name="id1-3-2-2-7-10-7">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7-12-5">
      <text:list-level-style-bullet text:bullet-char="-" text:level="1">
        <style:list-level-properties text:min-label-width="10mm"/>
      </text:list-level-style-bullet>
    </text:list-style>
    <text:list-style style:name="id1-3-2-2-7-12-6">
      <text:list-level-style-bullet text:bullet-char="-" text:level="1">
        <style:list-level-properties text:min-label-width="10mm"/>
      </text:list-level-style-bullet>
    </text:list-style>
    <text:list-style style:name="id1-3-2-2-7-12-7">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8-20-2">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9-15-4">
      <text:list-level-style-bullet text:bullet-char="-" text:level="1">
        <style:list-level-properties text:min-label-width="10mm"/>
      </text:list-level-style-bullet>
    </text:list-style>
    <text:list-style style:name="id1-3-2-2-9-15-5">
      <text:list-level-style-bullet text:bullet-char="-" text:level="1">
        <style:list-level-properties text:min-label-width="10mm"/>
      </text:list-level-style-bullet>
    </text:list-style>
    <text:list-style style:name="id1-3-2-2-9-15-6">
      <text:list-level-style-bullet text:bullet-char="-" text:level="1">
        <style:list-level-properties text:min-label-width="10mm"/>
      </text:list-level-style-bullet>
    </text:list-style>
    <text:list-style style:name="id1-3-2-2-9-15-7">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16-4">
      <text:list-level-style-bullet text:bullet-char="-" text:level="1">
        <style:list-level-properties text:min-label-width="10mm"/>
      </text:list-level-style-bullet>
    </text:list-style>
    <text:list-style style:name="id1-3-2-2-14-16-5">
      <text:list-level-style-bullet text:bullet-char="-" text:level="1">
        <style:list-level-properties text:min-label-width="10mm"/>
      </text:list-level-style-bullet>
    </text:list-style>
    <text:list-style style:name="id1-3-2-2-14-16-6">
      <text:list-level-style-bullet text:bullet-char="-" text:level="1">
        <style:list-level-properties text:min-label-width="10mm"/>
      </text:list-level-style-bullet>
    </text:list-style>
    <text:list-style style:name="id1-3-2-2-14-16-7">
      <text:list-level-style-bullet text:bullet-char="-" text:level="1">
        <style:list-level-properties text:min-label-width="10mm"/>
      </text:list-level-style-bullet>
    </text:list-style>
    <text:list-style style:name="id1-3-2-2-14-16-8">
      <text:list-level-style-bullet text:bullet-char="-" text:level="1">
        <style:list-level-properties text:min-label-width="10mm"/>
      </text:list-level-style-bullet>
    </text:list-style>
    <text:list-style style:name="id1-3-2-2-14-16-9">
      <text:list-level-style-bullet text:bullet-char="-" text:level="1">
        <style:list-level-properties text:min-label-width="10mm"/>
      </text:list-level-style-bullet>
    </text:list-style>
    <text:list-style style:name="id1-3-2-2-14-16-10">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9-3">
      <text:list-level-style-bullet text:bullet-char="°" text:level="1">
        <style:list-level-properties text:min-label-width="10mm"/>
      </text:list-level-style-bullet>
    </text:list-style>
    <text:list-style style:name="id1-3-2-2-16-3-9-3-1">
      <text:list-level-style-bullet text:bullet-char="°" text:level="1">
        <style:list-level-properties text:min-label-width="10mm"/>
      </text:list-level-style-bullet>
    </text:list-style>
    <text:list-style style:name="id1-3-2-2-16-3-9-3-2">
      <text:list-level-style-bullet text:bullet-char="°" text:level="1">
        <style:list-level-properties text:min-label-width="10mm"/>
      </text:list-level-style-bullet>
    </text:list-style>
    <text:list-style style:name="id1-3-2-2-16-3-9-3-3">
      <text:list-level-style-bullet text:bullet-char="°" text:level="1">
        <style:list-level-properties text:min-label-width="10mm"/>
      </text:list-level-style-bullet>
    </text:list-style>
    <text:list-style style:name="id1-3-2-2-16-3-9-3-4">
      <text:list-level-style-bullet text:bullet-char="°" text:level="1">
        <style:list-level-properties text:min-label-width="10mm"/>
      </text:list-level-style-bullet>
    </text:list-style>
    <text:list-style style:name="id1-3-2-2-16-3-9-3-5">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Schiedam houdende regels omtrent het handelingskader Tijdelijke wet maatregelen COVID-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Nederland, maar ook wereldwijd, is er een uitbraak van het coronavirus. Ter bescherming van de veiligheid en de gezondheid worden er maatregelen genomen om verdere verspreiding van het virus tegen te gaan.</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van 14 december 2020<text:note text:id="noot_id1-3-2-2-1-6-1" text:note-class="footnote"><text:note-citation text:label="1">1</text:note-citation><text:note-body><text:p text:style-name="noot.al">In dit handelingskader is reeds geanticipeerd op de wijziging van de Tijdelijke regeling maatregelen covid-19 van 8 december 2020. Deze wijziging is bij vaststelling van dit handelingskader nog niet in werking getreden.</text:p></text:note-body></text:note> en de Regeling aanvullende mondkapjesverplichtingen covid-19 van 1 december 2020. De handhaving van de in hoofdstuk Va van de Wpg en de bijbehorende ministeriele regelingen genoemde maatregelen is voor een groot deel belegd bij de burgemeester.</text:p>
            <text:p text:style-name="al"/>
            <text:p text:style-name="al">Met de per 14 december 2020 gewijzigde Tijdelijke regeling maatregelen covid-19 heeft er een aanzienlijke verscherping plaatsgevonden van de afgekondigde maatregelen ter bestrijding van COVID-19 omdat het aantal besmettingen onverminderd hoog blijft en blijft stijgen. Gepaste handhaving van de maatregelen ter bestrijding van de epidemie blijft essentieel. Die handhaving ziet zowel op meer toezicht en waarschuwen, maar – in voorkomende gevallen – ook op verbaliser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text:p>
            <text:p text:style-name="al"/>
            <text:p text:style-name="al">Hoofdstuk Va van de Wpg en de bijbehorende ministeriele regelingen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text:p>
            <text:p text:style-name="al"/>
            <text:p text:style-name="al">De bestuursrechtelijke handhaving van Hoofdstuk Va en de bijbehorende ministeriele regelingen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16-1" text:note-class="footnote"><text:note-citation text:label="2">2</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16-2" text:note-class="footnote"><text:note-citation text:label="3">3</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16-3" text:note-class="footnote"><text:note-citation text:label="4">4</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noodverorden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en berust bij de Inspectie Gezondheidszorg en Jeugd (IGJ), de Nederlandse Voedsel- en Warenautoriteit (NVWA) en de door de bij besluit van de minister van VWS aangewezen ambtenaren. Toezichthouders beschikken hierbij altijd over een discretionaire bevoegdheid.</text:p>
            <text:p text:style-name="al"/>
            <text:p text:style-name="al">Op grond van hoofdstuk Va van de Wpg, de Tijdelijke regeling maatregelen covid-19 van 14 december 2020 en de Regeling aanvullende mondkapjesverplichtingen van 1 december 2020 gelden van 15 december 2020 tot en met in ieder geval 19 januari 2021 de volgende regels:</text:p>
            <text:list text:style-name="id1-3-2-2-1-25">
              <text:list-item text:style-override="id1-3-2-2-1-25-1">
                <text:number>-</text:number>
                <text:p text:style-name="al">De groepsgrootte is maximaal 2 personen. Uitgezonderd hiervan zijn onder andere kinderen t/m 12 jaar, jongeren t/m 17 jaar die sport beoefenen en huishoudens;</text:p>
              </text:list-item>
              <text:list-item text:style-override="id1-3-2-2-1-25-2">
                <text:number>-</text:number>
                <text:p text:style-name="al">Verbod op openstelling van alle voor publieke toegankelijke plaatsen (zoals eet-en drinkgelegenheden, coffeeshops, bibliotheken (uitgezonderd de afhaalfunctie) bioscopen, filmhuizen, concertzalen, podia voor alle genres van muziek, theaters en hiermee vergelijkbare culturele instellingen, presentatie-instellingen, casino's, arcadehallen, speelhallen, sauna’s, wellness, buurt- en wijkcentra (uitgezonderd voor activiteiten voor kwetsbaren).</text:p>
              </text:list-item>
              <text:list-item text:style-override="id1-3-2-2-1-25-3">
                <text:number>-</text:number>
                <text:p text:style-name="al">Sluiten van alle voor publiek toegankelijke doorstroomlocaties (bijv. dierenparken, pretparken, markten, musea, monumenten met een publieksfunctie).</text:p>
              </text:list-item>
              <text:list-item text:style-override="id1-3-2-2-1-25-4">
                <text:number>-</text:number>
                <text:p text:style-name="al">er geldt een verbod om tussen 20.00 en 06.00 uur in de openbare ruimte alcoholische dranken voorhanden te hebben of te nuttigen. Daarnaast is het verboden om tussen 20.00 uur en 06.00 uur alcoholische dranken te verkopen;</text:p>
              </text:list-item>
              <text:list-item text:style-override="id1-3-2-2-1-25-5">
                <text:number>-</text:number>
                <text:p text:style-name="al">Er geldt een verbod op evenementen, met uitzondering van onder andere uitvaarten, warenmarkten in de levensmiddelenbranche, beurzen en congressen en sportwedstrijden (zonder toeschouwers) van topsporters;</text:p>
              </text:list-item>
              <text:list-item text:style-override="id1-3-2-2-1-25-6">
                <text:number>-</text:number>
                <text:p text:style-name="al">Contactberoepen zijn verboden, uitgezonderd (para)medische contactberoepen.</text:p>
              </text:list-item>
              <text:list-item text:style-override="id1-3-2-2-1-25-7">
                <text:number>-</text:number>
                <text:p text:style-name="al">Hotels sluiten eet- en drinkgelegenheden (incl. roomservice).</text:p>
              </text:list-item>
              <text:list-item text:style-override="id1-3-2-2-1-25-8">
                <text:number>-</text:number>
                <text:p text:style-name="al">Afstandsonderwijs voor Primair Onderwijs, Voortgezet Onderwijs (m.u.v. praktijkgerichte Vmbo), MBO, HBO en WO tot en met 17 januari. Uitzonderingen voor examens en ouders met een cruciaal beroep.</text:p>
              </text:list-item>
              <text:list-item text:style-override="id1-3-2-2-1-25-9">
                <text:number>-</text:number>
                <text:p text:style-name="al">Sluiten van kinderopvang, uitgezonderd voor kinderen van ouder met een cruciaal beroep.</text:p>
              </text:list-item>
              <text:list-item text:style-override="id1-3-2-2-1-25-10">
                <text:number>-</text:number>
                <text:p text:style-name="al">Binnensportlocaties worden gesloten, uitgezonderd van sluiting zijn locaties voor topsporters, voetballers van Eredivisie en Eerste Divisie en voor topcompetitie.</text:p>
              </text:list-item>
              <text:list-item text:style-override="id1-3-2-2-1-25-11">
                <text:number>-</text:number>
                <text:p text:style-name="al">Alleen buiten sporten op 1,5 meter met maximaal 2 personen. Voor kinderen t/m 17 jaar en topsporters gelden uitzonderingen;</text:p>
              </text:list-item>
              <text:list-item text:style-override="id1-3-2-2-1-25-12">
                <text:number>-</text:number>
                <text:p text:style-name="al">Er geldt een mondkapjesplicht in alle publieke binnenruimten, in het onderwijs, het openbaar vervoer of ander bedrijfsmatig personenvervoer en bij contactberoepen. Deze verplichting geldt voor kinderen vanaf 13 jaar. Uitgezonderd van de mondkapjesplicht zijn onder andere mensen met een beperking of ziekte.</text:p>
              </text:list-item>
            </text:list>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section text:name="artikel_id1-3-2-2-2" text:style-name="artikel">
            <text:p text:style-name="artikel_kop_titel"><text:span text:style-name="artikel_kop_label"/> <text:span text:style-name="artikel_kop_nr">2.</text:span> Handhaving verboden </text:p>
            <text:p text:style-name="al"/>
          </text:section>
          <text:section text:name="artikel_id1-3-2-2-3" text:style-name="artikel">
            <text:p text:style-name="artikel_kop_titel"><text:span text:style-name="artikel_kop_label"/> <text:span text:style-name="artikel_kop_nr">2.1</text:span> Veiligeafstandsnorm </text:p>
            <text:p text:style-name="al">Op grond van artikel 58f Wpg jo. hoofdstuk 2 Tijdelijke regeling maatregelen covid-19 dient degene die zich buiten een woning ophoudt, een veilige afstand te houden tot andere personen. De veilige afstand bedraagt 1,5 meter.</text:p>
            <text:p text:style-name="al"/>
            <text:p text:style-name="al">Dit verbod geldt niet:</text:p>
            <text:list text:style-name="id1-3-2-2-3-5">
              <text:list-item text:style-override="id1-3-2-2-3-5-1">
                <text:number>a.</text:number>
                <text:p text:style-name="al">tussen personen die op hetzelfde adres woonachtig zijn;</text:p>
              </text:list-item>
              <text:list-item text:style-override="id1-3-2-2-3-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3-5-3">
                <text:number>c.</text:number>
                <text:p text:style-name="al">voor degene jegens wie een onder b genoemde persoon zijn taak uitoefent;</text:p>
              </text:list-item>
              <text:list-item text:style-override="id1-3-2-2-3-5-4">
                <text:number>d.</text:number>
                <text:p text:style-name="al">tussen een persoon met een handicap of persoon tot en met de leeftijd van twaalf jaar en diens begeleider, voor zover die persoon zich niet met inachtneming van de veilige afstand jegens zijn begeleider buiten een woning kan ophouden.</text:p>
              </text:list-item>
              <text:list-item text:style-override="id1-3-2-2-3-5-5">
                <text:number>e.</text:number>
                <text:p text:style-name="al">personen tot en met twaalf jaar en andere personen;</text:p>
              </text:list-item>
              <text:list-item text:style-override="id1-3-2-2-3-5-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text:p>
              </text:list-item>
              <text:list-item text:style-override="id1-3-2-2-3-5-7">
                <text:number>g.</text:number>
                <text:p text:style-name="al">leerlingen onderling die zich bevinden op een locatie van een instelling voor voortgezet onderwijs;</text:p>
              </text:list-item>
              <text:list-item text:style-override="id1-3-2-2-3-5-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3-5-9">
                <text:number>i.</text:number>
                <text:p text:style-name="al">voor personen die podiumkunsten beoefenen of acteren, voor zover deze activiteiten niet op gepaste wijze kunnen worden uitgeoefend met inachtneming van de veilige afstand;</text:p>
              </text:list-item>
              <text:list-item text:style-override="id1-3-2-2-3-5-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2-3-5-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text:p>
              </text:list-item>
              <text:list-item text:style-override="id1-3-2-2-3-5-12">
                <text:number>l.</text:number>
                <text:p text:style-name="al">tijdens de beoefening van sport, voor zover de sport niet op gepaste wijze kan worden beoefend met inachtneming van de veilige afstand, voor:</text:p>
                <text:list text:style-name="id1-3-2-2-3-5-12-3">
                  <text:list-item text:style-override="id1-3-2-2-3-5-12-3-1">
                    <text:number>°</text:number>
                    <text:p text:style-name="al">topsporters die uitkomen in de Dutch Basketball League mannen;</text:p>
                  </text:list-item>
                  <text:list-item text:style-override="id1-3-2-2-3-5-12-3-2">
                    <text:number>°</text:number>
                    <text:p text:style-name="al">topsporters die uitkomen in de Vrouwen Basketball League;</text:p>
                  </text:list-item>
                  <text:list-item text:style-override="id1-3-2-2-3-5-12-3-3">
                    <text:number>°</text:number>
                    <text:p text:style-name="al">topsporters die uitkomen in de Eredivisie Rolstoelbasketbal;</text:p>
                  </text:list-item>
                  <text:list-item text:style-override="id1-3-2-2-3-5-12-3-4">
                    <text:number>°</text:number>
                    <text:p text:style-name="al">topsporters die uitkomen in de Eredivisie Volleybal vrouwen;</text:p>
                  </text:list-item>
                  <text:list-item text:style-override="id1-3-2-2-3-5-12-3-5">
                    <text:number>°</text:number>
                    <text:p text:style-name="al">topsporters die uitkomen in de Eredivisie Volleybal mannen;</text:p>
                  </text:list-item>
                  <text:list-item text:style-override="id1-3-2-2-3-5-12-3-6">
                    <text:number>°</text:number>
                    <text:p text:style-name="al">topsporters die uitkomen in de Eredivisie Waterpolo vrouwen;</text:p>
                  </text:list-item>
                  <text:list-item text:style-override="id1-3-2-2-3-5-12-3-7">
                    <text:number>°</text:number>
                    <text:p text:style-name="al">topsporters die uitkomen in de Eredivisie Waterpolo mannen;</text:p>
                  </text:list-item>
                  <text:list-item text:style-override="id1-3-2-2-3-5-12-3-8">
                    <text:number>°</text:number>
                    <text:p text:style-name="al">topsporters die uitkomen in de Eredivisie Handbal vrouwen;</text:p>
                  </text:list-item>
                  <text:list-item text:style-override="id1-3-2-2-3-5-12-3-9">
                    <text:number>°</text:number>
                    <text:p text:style-name="al">topsporters die uitkomen in de Eredivisie Handbal mannen;</text:p>
                  </text:list-item>
                  <text:list-item text:style-override="id1-3-2-2-3-5-12-3-10">
                    <text:number>°</text:number>
                    <text:p text:style-name="al">topsporters die uitkomen in de Hoofdklasse Hockey vrouwen;</text:p>
                  </text:list-item>
                  <text:list-item text:style-override="id1-3-2-2-3-5-12-3-11">
                    <text:number>°</text:number>
                    <text:p text:style-name="al">topsporters die uitkomen in de Hoofdklasse Hockey mannen;</text:p>
                  </text:list-item>
                  <text:list-item text:style-override="id1-3-2-2-3-5-12-3-12">
                    <text:number>°</text:number>
                    <text:p text:style-name="al">topsporters die uitkomen in de Korfbal League;</text:p>
                  </text:list-item>
                  <text:list-item text:style-override="id1-3-2-2-3-5-12-3-13">
                    <text:number>°</text:number>
                    <text:p text:style-name="al">topsporters die uitkomen in de Hoofdklasse Honkbal;</text:p>
                  </text:list-item>
                  <text:list-item text:style-override="id1-3-2-2-3-5-12-3-14">
                    <text:number>°</text:number>
                    <text:p text:style-name="al">topsporters die uitkomen in de Hoofdklasse Softbal’;</text:p>
                  </text:list-item>
                  <text:list-item text:style-override="id1-3-2-2-3-5-12-3-15">
                    <text:number>°</text:number>
                    <text:p text:style-name="al">topsporters die uitkomen in de Eredivisie Beachvolleybal;</text:p>
                  </text:list-item>
                  <text:list-item text:style-override="id1-3-2-2-3-5-12-3-16">
                    <text:number>°</text:number>
                    <text:p text:style-name="al">topsporters die uitkomen in het hoogste niveau van rugby;</text:p>
                  </text:list-item>
                  <text:list-item text:style-override="id1-3-2-2-3-5-12-3-17">
                    <text:number>°</text:number>
                    <text:p text:style-name="al">topsporters die uitkomen in het hoogste niveau van ijshockey;</text:p>
                  </text:list-item>
                  <text:list-item text:style-override="id1-3-2-2-3-5-12-3-18">
                    <text:number>°</text:number>
                    <text:p text:style-name="al">topsporters die uitkomen in het hoogste niveau van zaalvoetbal;</text:p>
                  </text:list-item>
                  <text:list-item text:style-override="id1-3-2-2-3-5-12-3-19">
                    <text:number>°</text:number>
                    <text:p text:style-name="al">topsporters die uitkomen in het hoogste niveau van badminton;</text:p>
                  </text:list-item>
                  <text:list-item text:style-override="id1-3-2-2-3-5-12-3-20">
                    <text:number>°</text:number>
                    <text:p text:style-name="al">topsporters die uitkomen in het hoogste niveau van squash;</text:p>
                  </text:list-item>
                  <text:list-item text:style-override="id1-3-2-2-3-5-12-3-21">
                    <text:number>°</text:number>
                    <text:p text:style-name="al">topsporters die uitkomen in het hoogste niveau van tafeltennis;</text:p>
                  </text:list-item>
                  <text:list-item text:style-override="id1-3-2-2-3-5-12-3-22">
                    <text:number>°</text:number>
                    <text:p text:style-name="al">voetballers behorende tot de A-selectie van clubs die uitkomen in de Eredivisie,</text:p>
                  </text:list-item>
                  <text:list-item text:style-override="id1-3-2-2-3-5-12-3-23">
                    <text:number>°</text:number>
                    <text:p text:style-name="al">Vrouwen Eredivisie en Eerste divisie;</text:p>
                  </text:list-item>
                  <text:list-item text:style-override="id1-3-2-2-3-5-12-3-24">
                    <text:number>°</text:number>
                    <text:p text:style-name="al">voetballers die uitkomen in internationale voetbaltoernooien die worden georganiseerd</text:p>
                  </text:list-item>
                  <text:list-item text:style-override="id1-3-2-2-3-5-12-3-25">
                    <text:number>°</text:number>
                    <text:p text:style-name="al">door de UEFA of de FIFA;</text:p>
                  </text:list-item>
                  <text:list-item text:style-override="id1-3-2-2-3-5-12-3-26">
                    <text:number>°</text:number>
                    <text:p text:style-name="al">voetballers van vertegenwoordigende elftallen van de KNVB;</text:p>
                  </text:list-item>
                  <text:list-item text:style-override="id1-3-2-2-3-5-12-3-27">
                    <text:number>°</text:number>
                    <text:p text:style-name="al">andere topsporters in instellingen voor topsport;</text:p>
                  </text:list-item>
                </text:list>
              </text:list-item>
              <text:list-item text:style-override="id1-3-2-2-3-5-13">
                <text:number>m.</text:number>
                <text:p text:style-name="al">personen in het openbaar vervoer, ander bedrijfsmatig personenvervoer en personen in vervoer voor privédoeleinden, mits:</text:p>
                <text:list text:style-name="id1-3-2-2-3-5-13-3">
                  <text:list-item text:style-override="id1-3-2-2-3-5-13-3-1">
                    <text:number>-</text:number>
                    <text:p text:style-name="al">het vervoer primair de verplaatsing van de ene naar de andere locatie behelst; en</text:p>
                  </text:list-item>
                  <text:list-item text:style-override="id1-3-2-2-3-5-13-3-2">
                    <text:number>-</text:number>
                    <text:p text:style-name="al">het vervoer geen recreatieve activiteit is.</text:p>
                  </text:list-item>
                </text:list>
              </text:list-item>
            </text:list>
            <text:p text:style-name="al">Ten aanzien van dit verbod geldt dat de veiligeafstandsnorm wordt gehandhaafd vanaf drie personen.</text:p>
            <text:p text:style-name="al"/>
            <text:p text:style-name="al">
            <text:span text:style-name="nadrukondlijn">Handhavingslijn:</text:span>
          </text:p>
            <text:list text:style-name="id1-3-2-2-3-9">
              <text:list-item text:style-override="id1-3-2-2-3-9-1">
                <text:number>-</text:number>
                <text:p text:style-name="al">Men leeft het verbod na op basis van eigen verantwoordelijkheid;</text:p>
              </text:list-item>
              <text:list-item text:style-override="id1-3-2-2-3-9-2">
                <text:number>-</text:number>
                <text:p text:style-name="al">Bij niet naleving van het verbod, wordt een mondelinge waarschuwing aan de overtreders gegeven om een afstand van ten minste 1,5 meter te bewaren ten opzichte van elkaar;</text:p>
              </text:list-item>
              <text:list-item text:style-override="id1-3-2-2-3-9-3">
                <text:number>-</text:number>
                <text:p text:style-name="al">Indien nog steeds geen gehoor wordt gegeven, dan wordt overgegaan tot het geven van een verwijderingsbevel. Ook wordt proces-verbaal opgemaakt op grond van artikel 68bis, tweede lid Wpg met een boete van ten hoogste 95 euro;</text:p>
              </text:list-item>
              <text:list-item text:style-override="id1-3-2-2-3-9-4">
                <text:number>-</text:number>
                <text:p text:style-name="al">In specifieke gevallen (bij reële vrees voor herhaling) zou daarnaast ook nog een last onder dwangsom kunnen worden opgelegd op grond van artikel 58u, vierde lid Wpg<text:note text:id="noot_id1-3-2-2-3-9-4-2-1" text:note-class="footnote"><text:note-citation text:label="5">5</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text:p>
          </text:section>
          <text:section text:name="artikel_id1-3-2-2-4"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4-2-1" text:note-class="footnote"><text:note-citation text:label="6">6</text:note-citation><text:note-body><text:p text:style-name="noot.al">Besloten plaats, met uitzondering van een daarbij behorend erf en een woning.</text:p></text:note-body></text:note> niet toegestaan zich in groepsverband op te houden met meer dan dertig personen per zelfstandige ruimte.</text:p>
            <text:p text:style-name="al"/>
            <text:p text:style-name="al">Deze verboden geldt niet voor:</text:p>
            <text:list text:style-name="id1-3-2-2-4-5">
              <text:list-item text:style-override="id1-3-2-2-4-5-1">
                <text:number>a.</text:number>
                <text:p text:style-name="al">de personen, bedoeld in artikel 58f, derde lid, onder a en d, voor zover zij zich onderling ophouden;</text:p>
              </text:list-item>
              <text:list-item text:style-override="id1-3-2-2-4-5-2">
                <text:number>b.</text:number>
                <text:p text:style-name="al">een persoon als bedoeld in artikel 58f, derde lid, onder b en c;</text:p>
              </text:list-item>
              <text:list-item text:style-override="id1-3-2-2-4-5-3">
                <text:number>c.</text:number>
                <text:p text:style-name="al">een persoon die in gemeenschap met anderen zijn godsdienst of levensovertuiging belijdt;</text:p>
              </text:list-item>
              <text:list-item text:style-override="id1-3-2-2-4-5-4">
                <text:number>d.</text:number>
                <text:p text:style-name="al">een vergadering of betoging als bedoeld in de Wet openbare manifestaties;</text:p>
              </text:list-item>
              <text:list-item text:style-override="id1-3-2-2-4-5-5">
                <text:number>e.</text:number>
                <text:p text:style-name="al">een verkiezing als bedoeld in de Kieswet;</text:p>
              </text:list-item>
              <text:list-item text:style-override="id1-3-2-2-4-5-6">
                <text:number>f.</text:number>
                <text:p text:style-name="al">een vergadering van de Staten-Generaal of van een commissie daaruit;</text:p>
              </text:list-item>
              <text:list-item text:style-override="id1-3-2-2-4-5-7">
                <text:number>g.</text:number>
                <text:p text:style-name="al">een vergadering van de gemeenteraad, provinciale staten en het algemeen bestuur van een waterschap, of van een door deze organen ingestelde commissie;</text:p>
              </text:list-item>
              <text:list-item text:style-override="id1-3-2-2-4-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4-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4-5-10">
                <text:number>j.</text:number>
                <text:p text:style-name="al">topsporters als bedoeld in artikel 2.1 onder l van dit handelingskader;</text:p>
              </text:list-item>
              <text:list-item text:style-override="id1-3-2-2-4-5-11">
                <text:number>k.</text:number>
                <text:p text:style-name="al">personen tot en met zeventien jaar die sport beoefenen;</text:p>
              </text:list-item>
              <text:list-item text:style-override="id1-3-2-2-4-5-12">
                <text:number>l.</text:number>
                <text:p text:style-name="al">trainers of begeleiders van een sportactiviteit.</text:p>
              </text:list-item>
            </text:list>
            <text:p text:style-name="al">Voor het groepsverbod boven de twee personen gelden naast deze algemene uitzonderingen ook de volgende uitzonderingen:</text:p>
            <text:list text:style-name="id1-3-2-2-4-7">
              <text:list-item text:style-override="id1-3-2-2-4-7-1">
                <text:number>a.</text:number>
                <text:p text:style-name="al">personen tot en met twaalf jaar;</text:p>
              </text:list-item>
              <text:list-item text:style-override="id1-3-2-2-4-7-2">
                <text:number>b.</text:number>
                <text:p text:style-name="al">personen tot en met zeventien jaar die deelnemen aan georganiseerde jeugdactiviteiten en personen die deze activiteiten organiseren of begeleiden;</text:p>
              </text:list-item>
              <text:list-item text:style-override="id1-3-2-2-4-7-3">
                <text:number>c.</text:number>
                <text:p text:style-name="al">bezoekers bij een uitvaart, mits het groepsverband niet groter is dan honderd personen;</text:p>
              </text:list-item>
              <text:list-item text:style-override="id1-3-2-2-4-7-4">
                <text:number>d.</text:number>
                <text:p text:style-name="al">bezoekers bij een huwelijksvoltrekking of de registratie van een partnerschap, mits het groepsverband niet groter is dan dertig personen;</text:p>
              </text:list-item>
              <text:list-item text:style-override="id1-3-2-2-4-7-5">
                <text:number>e.</text:number>
                <text:p text:style-name="al">personen die podiumkunsten beoefenen of acteren;</text:p>
              </text:list-item>
              <text:list-item text:style-override="id1-3-2-2-4-7-6">
                <text:number>f.</text:number>
                <text:p text:style-name="al">groepsverbanden die noodzakelijk zijn voor de continuering van de dagelijkse werkzaamheden van instellingen, bedrijven en andere organisaties;</text:p>
              </text:list-item>
              <text:list-item text:style-override="id1-3-2-2-4-7-7">
                <text:number>g.</text:number>
                <text:p text:style-name="al">zorgverleners of zorgvrijwilligers enerzijds en personen met een handicap die zij begeleiden anderzijds, alsmede de personen die zij begeleiden onderling;</text:p>
              </text:list-item>
              <text:list-item text:style-override="id1-3-2-2-4-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text:p>
              </text:list-item>
            </text:list>
            <text:p text:style-name="al">Voor het groepsverbod boven de dertig personen gelden naast de algemene uitzonderingen ook de volgende uitzonderingen:</text:p>
            <text:list text:style-name="id1-3-2-2-4-9">
              <text:list-item text:style-override="id1-3-2-2-4-9-1">
                <text:number>a.</text:number>
                <text:p text:style-name="al">personen tot en met zeventien jaar die deelnemen aan georganiseerde jeugdactiviteiten en personen die deze activiteiten organiseren of begeleiden;</text:p>
              </text:list-item>
              <text:list-item text:style-override="id1-3-2-2-4-9-2">
                <text:number>b.</text:number>
                <text:p text:style-name="al">bezoekers bij een uitvaart, mits het groepsverband niet groter is dan honderd personen;</text:p>
              </text:list-item>
              <text:list-item text:style-override="id1-3-2-2-4-9-3">
                <text:number>c.</text:number>
                <text:p text:style-name="al">personen die podiumkunsten beoefenen of acteren;</text:p>
              </text:list-item>
              <text:list-item text:style-override="id1-3-2-2-4-9-4">
                <text:number>d.</text:number>
                <text:p text:style-name="al">personen in doorstroomlocaties;</text:p>
              </text:list-item>
              <text:list-item text:style-override="id1-3-2-2-4-9-5">
                <text:number>e.</text:number>
                <text:p text:style-name="al">personen die deelnemen aan onderwijsactiviteiten, trainingsactiviteiten en educatieve activiteiten, locaties voor kinderopvang en zorglocaties;</text:p>
              </text:list-item>
              <text:list-item text:style-override="id1-3-2-2-4-9-6">
                <text:number>f.</text:number>
                <text:p text:style-name="al">groepsverbanden die noodzakelijk zijn voor de continuering van de dagelijkse werkzaamheden van instellingen, bedrijven en andere organisaties.</text:p>
              </text:list-item>
            </text:list>
            <text:p text:style-name="al">
            <text:span text:style-name="nadrukondlijn">Handhavingslijn:</text:span>
          </text:p>
            <text:list text:style-name="id1-3-2-2-4-11">
              <text:list-item text:style-override="id1-3-2-2-4-11-1">
                <text:number>-</text:number>
                <text:p text:style-name="al">Men leeft het verbod na op basis van eigen verantwoordelijkheid;</text:p>
              </text:list-item>
              <text:list-item text:style-override="id1-3-2-2-4-11-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text:p>
              </text:list-item>
              <text:list-item text:style-override="id1-3-2-2-4-11-3">
                <text:number>-</text:number>
                <text:p text:style-name="al">Indien hier geen gehoor aan wordt gegeven, dan wordt overgegaan tot het geven van een verwijderingsbevel. Ook wordt proces-verbaal opgemaakt op grond van artikel 68bis, lid 1 onder b Wpg met een boete van de eerste categorie;</text:p>
              </text:list-item>
              <text:list-item text:style-override="id1-3-2-2-4-11-4">
                <text:number>-</text:number>
                <text:p text:style-name="al">In specifieke gevallen (bij reële vrees voor herhaling of bij herhaaldelijke overtreding) zou daarnaast ook nog een last onder dwangsom op grond van artikel 58u, vierde lid Wpg<text:note text:id="noot_id1-3-2-2-4-11-4-2-1" text:note-class="footnote"><text:note-citation text:label="7">7</text:note-citation><text:note-body><text:p text:style-name="noot.al">7De burgemeester is niet bevoegd om een LOD op te leggen als het gaat om een besloten plaats waar een beroep of bedrijf wordt uitgeoefend.</text:p></text:note-body></text:note> of gebiedsontzegging kunnen worden opgelegd.</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0.1 van dit kader.</text:p>
          </text:section>
          <text:section text:name="artikel_id1-3-2-2-5"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cur">2.3.1.</text:span>
            <text:span text:style-name="nadrukcur">Sluiting publieke plaatsen </text:span>
          </text:p>
            <text:p text:style-name="al">Onverminderd artikel 4.4, eerste en derde lid Tijdelijke regeling maatregelen covid-19 worden geen andere publieke plaatsen voor publiek opengesteld dan:</text:p>
            <text:list text:style-name="id1-3-2-2-5-6">
              <text:list-item text:style-override="id1-3-2-2-5-6-1">
                <text:number>a.</text:number>
                <text:p text:style-name="al">locaties waar personen worden gehoord in verband met een bezwaarschrift of administratief beroep;</text:p>
              </text:list-item>
              <text:list-item text:style-override="id1-3-2-2-5-6-2">
                <text:number>b.</text:number>
                <text:p text:style-name="al">overheidsgebouwen met een publieksfunctie of een loket;</text:p>
              </text:list-item>
              <text:list-item text:style-override="id1-3-2-2-5-6-3">
                <text:number>c.</text:number>
                <text:p text:style-name="al">locaties gericht op zakelijke of financiële dienstverlening;</text:p>
              </text:list-item>
              <text:list-item text:style-override="id1-3-2-2-5-6-4">
                <text:number>d.</text:number>
                <text:p text:style-name="al">servicepunten voor het versturen of ontvangen van brieven en postpakketten, mits uitsluitend voor die functie geopend voor publiek;</text:p>
              </text:list-item>
              <text:list-item text:style-override="id1-3-2-2-5-6-5">
                <text:number>e.</text:number>
                <text:p text:style-name="al">winkels in de levensmiddelenbranche;</text:p>
              </text:list-item>
              <text:list-item text:style-override="id1-3-2-2-5-6-6">
                <text:number>f.</text:number>
                <text:p text:style-name="al">locaties waar een warenmarkt in de levensmiddelenbranche plaatsvindt, uitsluitend voor die functie;</text:p>
              </text:list-item>
              <text:list-item text:style-override="id1-3-2-2-5-6-7">
                <text:number>g.</text:number>
                <text:p text:style-name="al">groothandels voor levering ten behoeve van personen in de uitoefening van beroep of bedrijf;</text:p>
              </text:list-item>
              <text:list-item text:style-override="id1-3-2-2-5-6-8">
                <text:number>h.</text:number>
                <text:p text:style-name="al">voedselbanken en dierenvoedselbanken;</text:p>
              </text:list-item>
              <text:list-item text:style-override="id1-3-2-2-5-6-9">
                <text:number>i.</text:number>
                <text:p text:style-name="al">dierenspeciaalzaken;</text:p>
              </text:list-item>
              <text:list-item text:style-override="id1-3-2-2-5-6-10">
                <text:number>j.</text:number>
                <text:p text:style-name="al">publieke plaatsen waar het beroep van dierenarts wordt uitgeoefend;</text:p>
              </text:list-item>
              <text:list-item text:style-override="id1-3-2-2-5-6-11">
                <text:number>k.</text:number>
                <text:p text:style-name="al">drogisterijen;</text:p>
              </text:list-item>
              <text:list-item text:style-override="id1-3-2-2-5-6-12">
                <text:number>l.</text:number>
                <text:p text:style-name="al">apotheken;</text:p>
              </text:list-item>
              <text:list-item text:style-override="id1-3-2-2-5-6-13">
                <text:number>m.</text:number>
                <text:p text:style-name="al">opticiens;</text:p>
              </text:list-item>
              <text:list-item text:style-override="id1-3-2-2-5-6-14">
                <text:number>n.</text:number>
                <text:p text:style-name="al">audiciens;</text:p>
              </text:list-item>
              <text:list-item text:style-override="id1-3-2-2-5-6-15">
                <text:number>o.</text:number>
                <text:p text:style-name="al">tankstations;</text:p>
              </text:list-item>
              <text:list-item text:style-override="id1-3-2-2-5-6-16">
                <text:number>p.</text:number>
                <text:p text:style-name="al">wasserijen;</text:p>
              </text:list-item>
              <text:list-item text:style-override="id1-3-2-2-5-6-17">
                <text:number>q.</text:number>
                <text:p text:style-name="al">stomerijen;</text:p>
              </text:list-item>
              <text:list-item text:style-override="id1-3-2-2-5-6-18">
                <text:number>r.</text:number>
                <text:p text:style-name="al">locaties voor reparatie en onderhoud van goederen;</text:p>
              </text:list-item>
              <text:list-item text:style-override="id1-3-2-2-5-6-19">
                <text:number>s.</text:number>
                <text:p text:style-name="al">winkels in doe-het-zelfartikelen en bibliotheken waar uitsluitend sprake is van het ophalen van bestelde of gereserveerde artikelen;</text:p>
              </text:list-item>
              <text:list-item text:style-override="id1-3-2-2-5-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5-6-21">
                <text:number>u.</text:number>
                <text:p text:style-name="al">luchthavens;</text:p>
              </text:list-item>
              <text:list-item text:style-override="id1-3-2-2-5-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5-6-23">
                <text:number>w.</text:number>
                <text:p text:style-name="al">stations, halteplaatsen, of andere bij het openbaar vervoer of ander bedrijfsmatig personenvervoer behorende voorzieningen en de daarbij behorende perrons, trappen, tunnels en liften;</text:p>
              </text:list-item>
              <text:list-item text:style-override="id1-3-2-2-5-6-24">
                <text:number>x.</text:number>
                <text:p text:style-name="al">parkeergarages;</text:p>
              </text:list-item>
              <text:list-item text:style-override="id1-3-2-2-5-6-25">
                <text:number>y.</text:number>
                <text:p text:style-name="al">fietsenstallingen;</text:p>
              </text:list-item>
              <text:list-item text:style-override="id1-3-2-2-5-6-26">
                <text:number>z.</text:number>
                <text:p text:style-name="al">een winkel buiten, indien daar uitsluitend kerstbomen of bloemen verkocht worden;</text:p>
              </text:list-item>
              <text:list-item text:style-override="id1-3-2-2-5-6-27">
                <text:number>aa.</text:number>
                <text:p text:style-name="al">locaties waar een contactberoep, voor zover toegestaan op grond van artikel 6.8, wordt uitgeoefend;</text:p>
              </text:list-item>
              <text:list-item text:style-override="id1-3-2-2-5-6-28">
                <text:number>bb.</text:number>
                <text:p text:style-name="al">zorglocaties;</text:p>
              </text:list-item>
              <text:list-item text:style-override="id1-3-2-2-5-6-29">
                <text:number>cc.</text:number>
                <text:p text:style-name="al">locaties waar besloten en georganiseerde dagbesteding plaatsvindt voor kwetsbare groepen;</text:p>
              </text:list-item>
              <text:list-item text:style-override="id1-3-2-2-5-6-30">
                <text:number>dd.</text:number>
                <text:p text:style-name="al">winkels voor zorg- en welzijnshulpmiddelen; </text:p>
              </text:list-item>
              <text:list-item text:style-override="id1-3-2-2-5-6-31">
                <text:number>ee.</text:number>
                <text:p text:style-name="al">publieke sanitaire voorzieningen;</text:p>
              </text:list-item>
              <text:list-item text:style-override="id1-3-2-2-5-6-32">
                <text:number>ff.</text:number>
                <text:p text:style-name="al">locaties waar topsporters sport beoefenen en stadions waar voetballers, bedoeld in artikel 6.1, voetballen;</text:p>
              </text:list-item>
              <text:list-item text:style-override="id1-3-2-2-5-6-33">
                <text:number>gg.</text:number>
                <text:p text:style-name="al">locatie waar een plechtigheid plaatsvindt ten behoeve van huwelijksvoltrekkingen, een registratie van een partnerschap of een uitvaart;</text:p>
              </text:list-item>
              <text:list-item text:style-override="id1-3-2-2-5-6-34">
                <text:number>hh.</text:number>
                <text:p text:style-name="al">een stemlokaal</text:p>
              </text:list-item>
              <text:list-item text:style-override="id1-3-2-2-5-6-35">
                <text:number>ii.</text:number>
                <text:p text:style-name="al">een plaats die is bestemd voor een vergadering van de Staten-Generaal of van een commissie daaruit;</text:p>
              </text:list-item>
              <text:list-item text:style-override="id1-3-2-2-5-6-36">
                <text:number>jj.</text:number>
                <text:p text:style-name="al"> een plaats die is bestemd voor een vergadering van de gemeenteraad, provinciale staten en het algemeen bestuur van een waterschap, of van een door deze organen ingestelde commissie;</text:p>
              </text:list-item>
              <text:list-item text:style-override="id1-3-2-2-5-6-37">
                <text:number>kk.</text:number>
                <text:p text:style-name="al"> een gerechtsgebouw;</text:p>
              </text:list-item>
              <text:list-item text:style-override="id1-3-2-2-5-6-38">
                <text:number>ll.</text:number>
                <text:p text:style-name="al"> sportaccomodaties buiten en de bij de sportaccomodaties behorende toiletvoorzieningen, mits geen reserveringen worden aangenomen van meer dan twee personen van achttien jaar en ouder.</text:p>
              </text:list-item>
            </text:list>
            <text:p text:style-name="al">
            <text:span text:style-name="nadrukondlijn">Handhavingslijn verboden openstelling publieke plaats:</text:span>
          </text:p>
            <text:list text:style-name="id1-3-2-2-5-8">
              <text:list-item text:style-override="id1-3-2-2-5-8-1">
                <text:number>-</text:number>
                <text:p text:style-name="al">Ondernemers leven het verbod na op basis van eigen verantwoordelijkheid;</text:p>
              </text:list-item>
              <text:list-item text:style-override="id1-3-2-2-5-8-2">
                <text:number>-</text:number>
                <text:p text:style-name="al">Bij niet naleving van het verbod, wordt de ondernemer opgedragen om de overtreding direct te sluiten. Indien hier geen gehoor aan wordt gegeven, wordt overgegaan tot feitelijke beëindiging van de overtreding. Bij de eerste overtreding volgt tevens een (schriftelijke) bestuurlijke waarschuwing vanuit de burgemeester;</text:p>
              </text:list-item>
              <text:list-item text:style-override="id1-3-2-2-5-8-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2-5-8-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5-8-5">
                <text:number>-</text:number>
                <text:p text:style-name="al">In specifieke gevallen (bij reële vrees voor herhaling of bij herhaaldelijke overtreding) kan (daarnaast) ook een last onder dwangsom / bestuursdwang op grond van artikel 58u, derde lid, onder a Wpg worden opgelegd.</text:p>
              </text:list-item>
            </text:list>
            <text:p text:style-name="al">
            <text:span text:style-name="nadrukcur">2.3.2.</text:span>
            <text:span text:style-name="nadrukcur">Voorwaarden openstelling publieke plaatsen </text:span>
          </text:p>
            <text:p text:style-name="al"/>
            <text:p text:style-name="al">Voor de publieke plaatsen die nog wel geopend mogen zijn (zie paragraaf 2.3.1), gelden de volgende regels:</text:p>
            <text:p text:style-name="al"/>
            <text:p text:style-name="al">Een publieke plaats wordt slechts voor publiek opengesteld, indien de beheerder er zorg voor draagt dat:</text:p>
            <text:list text:style-name="id1-3-2-2-5-14">
              <text:list-item text:style-override="id1-3-2-2-5-14-1">
                <text:number>-</text:number>
                <text:p text:style-name="al">Degene die geplaceerd is, uitsluitend van de aangewezen plaats gebruikmaakt;</text:p>
              </text:list-item>
              <text:list-item text:style-override="id1-3-2-2-5-14-2">
                <text:number>-</text:number>
                <text:p text:style-name="al">Stromen van publiek gescheiden worden;</text:p>
              </text:list-item>
              <text:list-item text:style-override="id1-3-2-2-5-14-3">
                <text:number>-</text:number>
                <text:p text:style-name="al">Hygienemaatregelen getroffen worden.</text:p>
              </text:list-item>
            </text:list>
            <text:p text:style-name="al">Daarnaast geldt dat een publieke binnenruimte slechts voor publiek mag worden opengesteld, indien per zelfstandige ruimte ten hoogste dertig personen als publiek aanwezig zijn.</text:p>
            <text:p text:style-name="al">Dit verbod geldt niet voor:</text:p>
            <text:list text:style-name="id1-3-2-2-5-17">
              <text:list-item text:style-override="id1-3-2-2-5-17-1">
                <text:number>a.</text:number>
                <text:p text:style-name="al">personen tot en met zeventien jaar die deelnemen aan georganiseerde jeugdactiviteiten en personen die deze activiteiten organiseren of begeleiden;</text:p>
              </text:list-item>
              <text:list-item text:style-override="id1-3-2-2-5-17-2">
                <text:number>b.</text:number>
                <text:p text:style-name="al">bezoekers bij een uitvaart, mits niet meer dan honderd bezoekers aanwezig zijn;</text:p>
              </text:list-item>
              <text:list-item text:style-override="id1-3-2-2-5-17-3">
                <text:number>c.</text:number>
                <text:p text:style-name="al">personen die podiumkunsten beoefenen of acteren;</text:p>
              </text:list-item>
              <text:list-item text:style-override="id1-3-2-2-5-17-4">
                <text:number>d.</text:number>
                <text:p text:style-name="al">personen op doorstroomlocaties;</text:p>
              </text:list-item>
              <text:list-item text:style-override="id1-3-2-2-5-17-5">
                <text:number>e.</text:number>
                <text:p text:style-name="al">personen in voor publiek toegankelijke delen van onderwijsinstellingen, trainingsinstellingen en educatieve instellingen, locaties voor kinderopvang en zorglocaties;</text:p>
              </text:list-item>
              <text:list-item text:style-override="id1-3-2-2-5-17-6">
                <text:number>f.</text:number>
                <text:p text:style-name="al">personen en activiteiten als bedoeld in artikel 58g, tweede lid, onder c, d, e en h, van de wet;</text:p>
              </text:list-item>
              <text:list-item text:style-override="id1-3-2-2-5-17-7">
                <text:number>g.</text:number>
                <text:p text:style-name="al">personen die direct zijn betrokken bij een onderzoek ter zitting of het horen in verband met een bezwaarschrift of administratief beroep.</text:p>
              </text:list-item>
            </text:list>
            <text:p text:style-name="al">
            <text:span text:style-name="nadrukcur">Doorstroomlocaties</text:span>
          </text:p>
            <text:p text:style-name="al">Voor doorstroomlocaties geldt, met uitzondering van een parkeergarage, fietsenstalling,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5-20">
              <text:list-item text:style-override="id1-3-2-2-5-20-1">
                <text:number>-</text:number>
                <text:p text:style-name="al">het publiek vooraf reserveert voor aankomst in een bepaald tijdvak;</text:p>
              </text:list-item>
              <text:list-item text:style-override="id1-3-2-2-5-20-2">
                <text:number>-</text:number>
                <text:p text:style-name="al">het publiek alleen wordt toegelaten in het vooraf gereserveerde tijdvak;</text:p>
              </text:list-item>
              <text:list-item text:style-override="id1-3-2-2-5-20-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text:p>
            <text:p text:style-name="al"/>
            <text:p text:style-name="al">
            <text:span text:style-name="nadrukondlijn">Handhavingslijn:</text:span>
          </text:p>
            <text:list text:style-name="id1-3-2-2-5-24">
              <text:list-item text:style-override="id1-3-2-2-5-24-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5-24-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5-24-3">
                <text:number>-</text:number>
                <text:p text:style-name="al">Indien geen gehoor wordt gegeven aan de (mondelinge) waarschuwing dan volgt er een (schriftelijke) bestuurlijke waarschuwing vanuit de burgemeester;</text:p>
              </text:list-item>
              <text:list-item text:style-override="id1-3-2-2-5-2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5-24-5">
                <text:number>-</text:number>
                <text:p text:style-name="al">In specifieke gevallen kan (daarnaast) een last onder dwangsom worden opgelegd op grond van artikel 58u, derde lid, onder a Wpg;</text:p>
              </text:list-item>
              <text:list-item text:style-override="id1-3-2-2-5-2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text:p>
              </text:list-item>
            </text:list>
            <text:p text:style-name="al">Indien de situatie een exces betreft kan direct tot een spoedsluiting op grond van artikel 174 Gemeentewet (direct ongedaanmaking/ beëindiging situatie) worden overgegaan en/of proces- verbaal worden opgemaakt op grond van artikel 68bis, eerste lid, onder b Wpg met een boete van de eerste categorie.</text:p>
            <text:p text:style-name="al"/>
            <text:p text:style-name="al">
            <text:span text:style-name="nadrukcur">2.3.3.</text:span>
            <text:span text:style-name="nadrukcur">Eet- en drinkgelegenheden </text:span>
          </text:p>
            <text:p text:style-name="al">Een eet- en drinkgelegenheid en daarbij behorende dansvoorziening mag niet voor het publiek worden opengesteld.</text:p>
            <text:p text:style-name="al"/>
            <text:p text:style-name="al">Dit verbod geldt niet voor:</text:p>
            <text:list text:style-name="id1-3-2-2-5-31">
              <text:list-item text:style-override="id1-3-2-2-5-31-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text:p>
              </text:list-item>
              <text:list-item text:style-override="id1-3-2-2-5-31-2">
                <text:number>b.</text:number>
                <text:p text:style-name="al">coffeeshops indien uitsluitend sprake is van verkoop, aflevering of verstrekking van softdrugs voor gebruik anders dan ter plaatse mits de coffeeshop tussen 20.00 en 07.00 uur gesloten is voor publiek,</text:p>
              </text:list-item>
              <text:list-item text:style-override="id1-3-2-2-5-31-3">
                <text:number>c.</text:number>
                <text:p text:style-name="al">eet- en drinkgelegenheden in een uitvaartcentrum of in een andere locatie waar een plechtigheid plaatsvindt ten behoeve van een uitvaart;</text:p>
              </text:list-item>
              <text:list-item text:style-override="id1-3-2-2-5-31-4">
                <text:number>d.</text:number>
                <text:p text:style-name="al">eet- en drinkgelegenheden in zorglocaties voor patiënten en cliënten en bezoekers van patiënten en cliënten;</text:p>
              </text:list-item>
              <text:list-item text:style-override="id1-3-2-2-5-31-5">
                <text:number>e.</text:number>
                <text:p text:style-name="al">eet- en drinkgelegenheden die zich bevinden op luchthavens na de securitycheck;</text:p>
              </text:list-item>
              <text:list-item text:style-override="id1-3-2-2-5-31-6">
                <text:number>f.</text:number>
                <text:p text:style-name="al">eet- en drinkgelegenheden binnen een locatie waar besloten en georganiseerde dagbesteding plaatsvindt voor kwetsbare groepen</text:p>
              </text:list-item>
            </text:list>
            <text:p text:style-name="al">
            <text:span text:style-name="nadrukondlijn">Handhavingslijn:</text:span>
          </text:p>
            <text:list text:style-name="id1-3-2-2-5-33">
              <text:list-item text:style-override="id1-3-2-2-5-33-1">
                <text:number>-</text:number>
                <text:p text:style-name="al">Ondernemers leven het verbod na op basis van eigen verantwoordelijkheid;</text:p>
              </text:list-item>
              <text:list-item text:style-override="id1-3-2-2-5-33-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text:p>
              </text:list-item>
              <text:list-item text:style-override="id1-3-2-2-5-33-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2-5-33-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5-33-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5-33-6">
                <text:number>-</text:number>
                <text:p text:style-name="al">In specifieke gevallen (bij reële vrees voor herhaling of bij herhaaldelijke overtreding) kan (daarnaast) ook een last onder dwangsom / bestuursdwang op grond van artikel 58u, derde lid, onder a Wpg worden opgelegd.</text:p>
              </text:list-item>
            </text:list>
            <text:p text:style-name="al">
            <text:span text:style-name="nadrukcur">2.3.4.</text:span>
            <text:span text:style-name="nadrukcur">Sluitingstijd winkels </text:span>
          </text:p>
            <text:p text:style-name="al">Winkels die nog geopend mogen zijn, dienen tussen 20.00 uur en 06.00 uur gesloten te zijn voor publiek, met uitzondering van een winkel in de levensmiddelenbranche.</text:p>
            <text:p text:style-name="al"/>
            <text:p text:style-name="al">
            <text:span text:style-name="nadrukondlijn">Handhavingslijn:</text:span>
          </text:p>
            <text:list text:style-name="id1-3-2-2-5-38">
              <text:list-item text:style-override="id1-3-2-2-5-38-1">
                <text:number>-</text:number>
                <text:p text:style-name="al">Ondernemers leven het verbod en gestelde voorwaarden na op basis van eigen verantwoordelijkheid;</text:p>
              </text:list-item>
              <text:list-item text:style-override="id1-3-2-2-5-38-2">
                <text:number>-</text:number>
                <text:p text:style-name="al">Bij niet naleving van het verbod, wordt de ondernemer aangesproken en opgedragen om de overtreding direct te beëindigen (mondelinge waarschuwing).</text:p>
              </text:list-item>
              <text:list-item text:style-override="id1-3-2-2-5-38-3">
                <text:number>-</text:number>
                <text:p text:style-name="al">Indien geen gehoor wordt gegeven aan de (mondelinge) waarschuwing dan volgt er een (schriftelijke) bestuurlijke waarschuwing vanuit de burgemeester;</text:p>
              </text:list-item>
              <text:list-item text:style-override="id1-3-2-2-5-3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5-38-5">
                <text:number>-</text:number>
                <text:p text:style-name="al">In specifieke gevallen kan (daarnaast) een last onder dwangsom / bestuursdwang worden opgelegd op grond van artikel 58u, derde lid, onder a Wpg;</text:p>
              </text:list-item>
              <text:list-item text:style-override="id1-3-2-2-5-38-6">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5-38-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text:p>
              </text:list-item>
            </text:list>
            <text:p text:style-name="al">
            <text:span text:style-name="nadrukcur">2.3.5.</text:span>
            <text:span text:style-name="nadrukcur">Verkoop alcoholhoudende drank </text:span>
          </text:p>
            <text:p text:style-name="al">Een publieke plaats mag slechts voor publiek worden opengesteld, indien daar tussen 20.00 uur en</text:p>
            <text:p text:style-name="al">06.00 uur niet bedrijfsmatig of anders dan om niet alcoholhoudende drank wordt verstrekt.</text:p>
            <text:p text:style-name="al"/>
            <text:p text:style-name="al">
            <text:span text:style-name="nadrukondlijn">Handhavingslijn:</text:span>
          </text:p>
            <text:list text:style-name="id1-3-2-2-5-44">
              <text:list-item text:style-override="id1-3-2-2-5-44-1">
                <text:number>-</text:number>
                <text:p text:style-name="al">Ondernemers leven het verbod en gestelde voorwaarden na op basis van eigen verantwoordelijkheid;</text:p>
              </text:list-item>
              <text:list-item text:style-override="id1-3-2-2-5-44-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5-44-3">
                <text:number>-</text:number>
                <text:p text:style-name="al">Indien geen gehoor wordt gegeven aan de (mondelinge) waarschuwing dan volgt er een (schriftelijke) bestuurlijke waarschuwing vanuit de burgemeester;</text:p>
              </text:list-item>
              <text:list-item text:style-override="id1-3-2-2-5-4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5-44-5">
                <text:number>-</text:number>
                <text:p text:style-name="al">In specifieke gevallen kan (daarnaast) een last onder dwangsom worden opgelegd op grond van artikel 58u, derde lid, onder a Wpg;</text:p>
              </text:list-item>
              <text:list-item text:style-override="id1-3-2-2-5-44-6">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5-44-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text:p>
              </text:list-item>
            </text:list>
            <text:p text:style-name="al">Artikel 2.3.6 Wellness</text:p>
            <text:p text:style-name="al">Op grond van artikel 58h jo. artikel 4.8 van de tijdelijke regeling maatregelen covid-19 wordt een publieke plaats die een wellness is, slechts voor publiek opengesteld, indien de beheerder</text:p>
            <text:list text:style-name="id1-3-2-2-5-47">
              <text:list-item text:style-override="id1-3-2-2-5-47-1">
                <text:number>a)</text:number>
                <text:p text:style-name="al">werkt met reserveringen voor ten hoogste twee mensen per reservering, tenzij het gaat om personen die vallen onder de uitzondering van het groepsvormingsverbod</text:p>
              </text:list-item>
              <text:list-item text:style-override="id1-3-2-2-5-47-2">
                <text:number>b)</text:number>
                <text:p text:style-name="al">bij aankomst van het publiek een gezondheidscheck uitvoert.</text:p>
              </text:list-item>
            </text:list>
            <text:p text:style-name="al">Wellness dient op grond van artikel 2.3.1 van dit handelingskader gesloten te zijn. Mocht een wellnesscentrum desondanks geopend zijn, dan kan de handelingslijn gevolgd worden zoals opgenomen bij artikel 2.3.1 (pagina 11).</text:p>
          </text:section>
          <text:section text:name="artikel_id1-3-2-2-6" text:style-name="artikel">
            <text:p text:style-name="artikel_kop_titel"><text:span text:style-name="artikel_kop_label"/> <text:span text:style-name="artikel_kop_nr">2.4</text:span> Evenementen </text:p>
            <text:p text:style-name="al">Op grond van artikel 58i Wpg jo. hoofdstuk 5 tijdelijke regeling maatregelen covid-19 geldt er een verbod op het organiseren van evenementen.</text:p>
            <text:p text:style-name="al"/>
            <text:p text:style-name="al">Dit verbod geldt niet voor:</text:p>
            <text:list text:style-name="id1-3-2-2-6-5">
              <text:list-item text:style-override="id1-3-2-2-6-5-1">
                <text:number>a.</text:number>
                <text:p text:style-name="al">evenementen die behoren tot de reguliere exploitatie van die ruimte en die plaatsvinden tussen 06.00 uur en 01.00 uur in:</text:p>
                <text:list text:style-name="id1-3-2-2-6-5-1-3">
                  <text:list-item text:style-override="id1-3-2-2-6-5-1-3-1">
                    <text:number>I.</text:number>
                    <text:p text:style-name="al">publieke binnenruimten;</text:p>
                  </text:list-item>
                  <text:list-item text:style-override="id1-3-2-2-6-5-1-3-2">
                    <text:number>II.</text:number>
                    <text:p text:style-name="al">besloten binnenruimten.</text:p>
                  </text:list-item>
                </text:list>
              </text:list-item>
              <text:list-item text:style-override="id1-3-2-2-6-5-2">
                <text:number>b.</text:number>
                <text:p text:style-name="al">uitvaarten;</text:p>
              </text:list-item>
              <text:list-item text:style-override="id1-3-2-2-6-5-3">
                <text:number>c.</text:number>
                <text:p text:style-name="al">warenmarkten in de levensmiddelenbranche;</text:p>
              </text:list-item>
              <text:list-item text:style-override="id1-3-2-2-6-5-4">
                <text:number>d.</text:number>
                <text:p text:style-name="al">beurzen en congressen;</text:p>
              </text:list-item>
              <text:list-item text:style-override="id1-3-2-2-6-5-5">
                <text:number>e.</text:number>
                <text:p text:style-name="al">sportwedstrijden zonder toeschouwers van:</text:p>
                <text:list text:style-name="id1-3-2-2-6-5-5-3">
                  <text:list-item text:style-override="id1-3-2-2-6-5-5-3-1">
                    <text:number>-</text:number>
                    <text:p text:style-name="al">topsporters als bedoeld in artikel 2.1 onder l van dit handelingskader; personen tot en met zeventien jaar, op de locatie en tussen de leden van de sportvereniging waarbij zij als lid zijn aangesloten.</text:p>
                  </text:list-item>
                </text:list>
              </text:list-item>
            </text:list>
            <text:p text:style-name="al">De evenementen genoemd onder a en d mogen slechts onder de volgende voorwaarden worden georganiseerd:</text:p>
            <text:list text:style-name="id1-3-2-2-6-7">
              <text:list-item text:style-override="id1-3-2-2-6-7-1">
                <text:number>-</text:number>
                <text:p text:style-name="al">de algemene voorwaarden genoemd in paragraaf 2.3.2;</text:p>
              </text:list-item>
              <text:list-item text:style-override="id1-3-2-2-6-7-2">
                <text:number>-</text:number>
                <text:p text:style-name="al">reserveringsplicht, waarbij geldt dat een reservering voor meer dan twee personen niet is toegestaan, tenzij het gaat om personen die vallen onder de uitzondering van het groepsvormingsverbod ;</text:p>
              </text:list-item>
              <text:list-item text:style-override="id1-3-2-2-6-7-3">
                <text:number>-</text:number>
                <text:p text:style-name="al">het publiek dient te worden geplaceerd in groepen van ten hoogste twee personen, tenzij het gaat om personen die zijn uitgezonderd van het groepsvormingsverbod;</text:p>
              </text:list-item>
              <text:list-item text:style-override="id1-3-2-2-6-7-4">
                <text:number>-</text:number>
                <text:p text:style-name="al">gezondheidscheck</text:p>
              </text:list-item>
              <text:list-item text:style-override="id1-3-2-2-6-7-5">
                <text:number>-</text:number>
                <text:p text:style-name="al">het treffen van hygienemaatregelen.</text:p>
              </text:list-item>
            </text:list>
            <text:p text:style-name="al">Voor evenementen waarbij sprake is van doorstroom van publiek gelden de volgende voorwaarden:</text:p>
            <text:list text:style-name="id1-3-2-2-6-9">
              <text:list-item text:style-override="id1-3-2-2-6-9-1">
                <text:number>-</text:number>
                <text:p text:style-name="al">de algemene voorwaarden genoemd in paragraaf 2.3.2;</text:p>
              </text:list-item>
              <text:list-item text:style-override="id1-3-2-2-6-9-2">
                <text:number>-</text:number>
                <text:p text:style-name="al">het publiek dient vooraf te reserveren in een bepaald tijdvak en wordt alleen toegelaten in het vooraf gereserveerde tijdvak.</text:p>
              </text:list-item>
            </text:list>
            <text:p text:style-name="al">
            <text:span text:style-name="nadrukondlijn">Handhavingslijn organiseren verboden evenement:</text:span>
          </text:p>
            <text:list text:style-name="id1-3-2-2-6-11">
              <text:list-item text:style-override="id1-3-2-2-6-11-1">
                <text:number>-</text:number>
                <text:p text:style-name="al">Organisatoren leven het verbod na op basis van eigen verantwoordelijkheid. Burgemeester doet een dringend beroep op organisatoren om hier gehoor aan te geven;</text:p>
              </text:list-item>
              <text:list-item text:style-override="id1-3-2-2-6-11-2">
                <text:number>-</text:number>
                <text:p text:style-name="al">Bij niet naleving van het verbod, wordt de organisator opgedragen om het evenement direct af te gelasten;</text:p>
              </text:list-item>
              <text:list-item text:style-override="id1-3-2-2-6-1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 verbaal opgemaakt op grond van artikel 68bis, eerste lid, onder b, Wpg.</text:p>
              </text:list-item>
              <text:list-item text:style-override="id1-3-2-2-6-11-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text:p>
              </text:list-item>
            </text:list>
            <text:p text:style-name="al">
            <text:span text:style-name="nadrukondlijn">Handhavingslijn overtreden voorwaarden organiseren evenement:</text:span>
          </text:p>
            <text:list text:style-name="id1-3-2-2-6-13">
              <text:list-item text:style-override="id1-3-2-2-6-1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6-13-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6-1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 verbaal opgemaakt op grond van artikel 68bis, eerste lid, onder b, Wpg;</text:p>
              </text:list-item>
              <text:list-item text:style-override="id1-3-2-2-6-13-4">
                <text:number>-</text:number>
                <text:p text:style-name="al">In specifieke gevallen (bij reële vrees voor herhaling) zou daarnaast ook nog een last onder dwangsom kunnen worden opgelegd op grond van artikel 58u, derde lid, onder a Wpg.</text:p>
              </text:list-item>
            </text:list>
          </text:section>
          <text:section text:name="artikel_id1-3-2-2-7" text:style-name="artikel">
            <text:p text:style-name="artikel_kop_titel"><text:span text:style-name="artikel_kop_label"/> <text:span text:style-name="artikel_kop_nr">2.5</text:span> Sport </text:p>
            <text:p text:style-name="al">Sportwedstrijden en andere sportactiviteiten zijn alleen zonder toeschouwers toegestaan.</text:p>
            <text:p text:style-name="al"/>
            <text:p text:style-name="al">De publieke plaatsen die een sportaccommodatie zijn en die nog geopend mogen zijn,, mogen slechts voor publiek worden opengesteld, indien de douches en kleedkamers gesloten zijn en de</text:p>
            <text:p text:style-name="al"/>
            <text:p text:style-name="al">beheerder van de sportaccommodatie werkt met reserveringen en bij aankomst van het publiek een gezondheidscheck uitvoert.</text:p>
            <text:p text:style-name="al">Dit verbod geldt niet voor de openstelling van:</text:p>
            <text:list text:style-name="id1-3-2-2-7-8">
              <text:list-item text:style-override="id1-3-2-2-7-8-1">
                <text:number>a.</text:number>
                <text:p text:style-name="al">kleedkamers ten behoeve van topsporters en voetballers als bedoeld in artikel 2.1, onder l van dit handelingskader;</text:p>
              </text:list-item>
              <text:list-item text:style-override="id1-3-2-2-7-8-2">
                <text:number>b.</text:number>
                <text:p text:style-name="al">kleedkamers in zwemgelegenheden;</text:p>
              </text:list-item>
              <text:list-item text:style-override="id1-3-2-2-7-8-3">
                <text:number>c.</text:number>
                <text:p text:style-name="al">kleedkamers in sportaccommodaties die door een onderwijsinstelling voor onderwijsactiviteiten worden gebruikt.</text:p>
              </text:list-item>
            </text:list>
            <text:p text:style-name="al">
            <text:span text:style-name="nadrukondlijn">Handhavingslijn toeschouwers (organisator):</text:span>
          </text:p>
            <text:list text:style-name="id1-3-2-2-7-10">
              <text:list-item text:style-override="id1-3-2-2-7-10-1">
                <text:number>-</text:number>
                <text:p text:style-name="al">Ondernemers/organisatoren leven het verbod na op basis van eigen verantwoordelijkheid;</text:p>
              </text:list-item>
              <text:list-item text:style-override="id1-3-2-2-7-10-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2-7-10-3">
                <text:number>-</text:number>
                <text:p text:style-name="al">Bij een volgende overtreding, volgt er een (schriftelijke) bestuurlijke waarschuwing vanuit de burgemeester;</text:p>
              </text:list-item>
              <text:list-item text:style-override="id1-3-2-2-7-10-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eerste categorie;</text:p>
              </text:list-item>
              <text:list-item text:style-override="id1-3-2-2-7-10-5">
                <text:number>-</text:number>
                <text:p text:style-name="al">In specifieke gevallen kan (daarnaast) een last onder dwangsom / bestuursdwang worden opgelegd op grond van artikel 58u, derde lid, onder a Wpg;</text:p>
              </text:list-item>
              <text:list-item text:style-override="id1-3-2-2-7-10-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1 onder b Wpg met een boete van de eerste categorie;</text:p>
              </text:list-item>
              <text:list-item text:style-override="id1-3-2-2-7-10-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2-7-12">
              <text:list-item text:style-override="id1-3-2-2-7-12-1">
                <text:number>-</text:number>
                <text:p text:style-name="al">Ondernemers/organisatoren leven het verbod na op basis van eigen verantwoordelijkheid;</text:p>
              </text:list-item>
              <text:list-item text:style-override="id1-3-2-2-7-12-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2-7-12-3">
                <text:number>-</text:number>
                <text:p text:style-name="al">bij een volgende overtreding, volgt er een (schriftelijke) bestuurlijke waarschuwing vanuit de burgemeester;</text:p>
              </text:list-item>
              <text:list-item text:style-override="id1-3-2-2-7-12-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1 onder b Wpg met een boete van de eerste categorie;</text:p>
              </text:list-item>
              <text:list-item text:style-override="id1-3-2-2-7-12-5">
                <text:number>-</text:number>
                <text:p text:style-name="al">In specifieke gevallen kan (daarnaast) een last onder dwangsom / bestuursdwang worden opgelegd op grond van artikel 58u, derde lid, onder a, Wpg;</text:p>
              </text:list-item>
              <text:list-item text:style-override="id1-3-2-2-7-12-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1 onder b Wpg met een boete van de eerste categorie;</text:p>
              </text:list-item>
              <text:list-item text:style-override="id1-3-2-2-7-12-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1 onder b Wpg met een boete van de eerste categorie.</text:p>
              </text:list-item>
            </text:list>
          </text:section>
          <text:section text:name="artikel_id1-3-2-2-8" text:style-name="artikel">
            <text:p text:style-name="artikel_kop_titel"><text:span text:style-name="artikel_kop_label"/> <text:span text:style-name="artikel_kop_nr">2.6</text:span> Openbaar vervoer en ander bedrijfsmatig personenvervoer </text:p>
            <text:p text:style-name="al"/>
            <text:p text:style-name="al">
            <text:span text:style-name="nadrukcur">2.6.1</text:span>
            <text:span text:style-name="nadrukcur">Uitzondering op </text:span>
            <text:span text:style-name="nadrukcur">veiligeafstandsnorm</text:span>
            <text:span text:style-name="nadrukcur">, groepsvorming en max 30 in publieke binnenruimtes </text:span>
          </text:p>
            <text:p text:style-name="al"/>
            <text:p text:style-name="al">De veiligeafstandsnorm geldt niet voor personen in het openbaar vervoer en ander bedrijfsmatig personenvervoer, mits:</text:p>
            <text:list text:style-name="id1-3-2-2-8-6">
              <text:list-item text:style-override="id1-3-2-2-8-6-1">
                <text:number>-</text:number>
                <text:p text:style-name="al">het vervoer primair de verplaatsing van de ene naar de andere locatie behelst; en</text:p>
              </text:list-item>
              <text:list-item text:style-override="id1-3-2-2-8-6-2">
                <text:number>-</text:number>
                <text:p text:style-name="al">het vervoer geen recreatieve activiteit is.</text:p>
              </text:list-item>
            </text:list>
            <text:p text:style-name="al">Bovendien gelden in het openbaar vervoer en ander bedrijfsmatig vervoer niet het verbod op groepsvorming boven dertig personen in besloten binnenruimten en de max van 30 personen per zelfstandige ruimte in een publieke binnenruimte.</text:p>
            <text:p text:style-name="al"/>
            <text:p text:style-name="al">
            <text:span text:style-name="nadrukcur">2.6.2</text:span>
            <text:span text:style-name="nadrukcur">Mondkapjesplicht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text:p>
            <text:p text:style-name="al"/>
            <text:p text:style-name="al">Deze plicht geldt niet voor:</text:p>
            <text:list text:style-name="id1-3-2-2-8-13">
              <text:list-item text:style-override="id1-3-2-2-8-13-1">
                <text:number>a.</text:number>
                <text:p text:style-name="al">leerlingen tijdens leerlingenvervoer van en naar een instelling voor voortgezet onderwijs;</text:p>
              </text:list-item>
              <text:list-item text:style-override="id1-3-2-2-8-13-2">
                <text:number>b.</text:number>
                <text:p text:style-name="al">personen tot en met zeventien jaar die deelnemen aan vervoer van en naar de locatie waar jongeren jeugdhulp ontvangen of zorglocaties voor jeugd;</text:p>
              </text:list-item>
              <text:list-item text:style-override="id1-3-2-2-8-13-3">
                <text:number>c.</text:number>
                <text:p text:style-name="al">personen die het vervoer uitvoeren voor zover zij zich in een afgesloten ruimte bevinden ten opzichte van de passagiers;</text:p>
              </text:list-item>
              <text:list-item text:style-override="id1-3-2-2-8-13-4">
                <text:number>d.</text:number>
                <text:p text:style-name="al">personen die vanwege een beperking of een ziekte geen mondkapje kunnen dragen;<text:note text:id="noot_id1-3-2-2-8-13-4-2-1" text:note-class="footnote"><text:note-citation text:label="8">8</text:note-citation><text:note-body><text:p text:style-name="noot.al">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8-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8-13-6">
                <text:number>f.</text:number>
                <text:p text:style-name="al">personen in ander bedrijfsmatig personenvervoer, indien in het voertuig maximaal twee personen aanwezig zijn;</text:p>
              </text:list-item>
              <text:list-item text:style-override="id1-3-2-2-8-13-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2-8-13-8">
                <text:number>h.</text:number>
                <text:p text:style-name="al">personen waarbij het dragen van een mondkapje de goede en veilige uitoefening van hun werkzaamheden in het kader van beroep of bedrijf onmogelijk maakt.</text:p>
              </text:list-item>
            </text:list>
            <text:p text:style-name="al">Op grond van artikel 58j, eerste lid, onder a Wpg jo. Regeling aanvullende mondkapjesverplichting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text:p>
            <text:p text:style-name="al"/>
            <text:p text:style-name="al">
            <text:span text:style-name="nadrukondlijn">Handhavingslijn:</text:span>
          </text:p>
            <text:list text:style-name="id1-3-2-2-8-17">
              <text:list-item text:style-override="id1-3-2-2-8-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2-8-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8-17-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2.6.3</text:span>
            <text:span text:style-name="nadrukcur">Reservering ander bedrijfsmatig personenvervoer </text:span>
          </text:p>
            <text:p text:style-name="al">De aanbieder van ander bedrijfsmatig personenvervoer, met uitzondering van veerponten, dient er zorg voor te dragen dat personen alleen aan dat vervoer deelnemen indien:</text:p>
            <text:list text:style-name="id1-3-2-2-8-20">
              <text:list-item text:style-override="id1-3-2-2-8-20-1">
                <text:number>-</text:number>
                <text:p text:style-name="al">zij gereserveerd hebben; en</text:p>
              </text:list-item>
              <text:list-item text:style-override="id1-3-2-2-8-20-2">
                <text:number>-</text:number>
                <text:p text:style-name="al">bij aankomst een gezondheidscheck is uitgevoerd.</text:p>
              </text:list-item>
            </text:list>
            <text:p text:style-name="al">
            <text:span text:style-name="nadrukondlijn">Handhavingslijn:</text:span>
          </text:p>
            <text:list text:style-name="id1-3-2-2-8-22">
              <text:list-item text:style-override="id1-3-2-2-8-22-1">
                <text:number>-</text:number>
                <text:p text:style-name="al">Aanbieders van bedrijfsmatig personenvervoer zijn verplicht te werken met reservering en dienen een gezondheidscheck uit te voeren;</text:p>
              </text:list-item>
              <text:list-item text:style-override="id1-3-2-2-8-22-2">
                <text:number>-</text:number>
                <text:p text:style-name="al">Bij overtreding hiervan, wordt door de burgemeester in overleg getreden met de aanbieder over de vervolgstappen.</text:p>
              </text:list-item>
            </text:list>
            <text:p text:style-name="al">
            <text:span text:style-name="nadrukcur">2.6.4</text:span>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text:p>
            <text:p text:style-name="al"/>
            <text:p text:style-name="al">
            <text:span text:style-name="nadrukondlijn">Handhavingslijn:</text:span>
          </text:p>
            <text:list text:style-name="id1-3-2-2-8-27">
              <text:list-item text:style-override="id1-3-2-2-8-27-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2-8-27-2">
                <text:number>-</text:number>
                <text:p text:style-name="al">Bij overtreding van het verbod door de vervoerder, wordt door de burgemeester in overleg getreden met de vervoerder over de vervolgstappen.</text:p>
              </text:list-item>
              <text:list-item text:style-override="id1-3-2-2-8-27-3">
                <text:number>-</text:number>
                <text:p text:style-name="al">Beëindiging van personenvervoer geschiedt volgens artikel 58p, eerste lid, van de Wpg bij ministeriele regeling</text:p>
              </text:list-item>
            </text:list>
          </text:section>
          <text:section text:name="artikel_id1-3-2-2-9" text:style-name="artikel">
            <text:p text:style-name="artikel_kop_titel"><text:span text:style-name="artikel_kop_label"/> <text:span text:style-name="artikel_kop_nr">2.7</text:span> Reservering, gezondheidscheck en klantgegevens contactberoepen </text:p>
            <text:p text:style-name="al">Op grond van artikel 58j, eerste lid onder b, Wpg jo. artikel 6.8, zevende lid, Tijdelijke regeling maatregelen covid-19 is het verboden een contactberoep uit te oefenen, met uitzondering van de uitoefening van het beroep waar tegen betaling zorg wordt verleend op basis van de Zorgverzekeringswet, Wet langdurige zorg, Wet maatschappelijke ondersteuning 2015 of Jeugdwet of in het kader van bloedafname en bloedvoorziening en audiciens, opticiens en dierenartsen.<text:note text:id="noot_id1-3-2-2-9-2-1" text:note-class="footnote"><text:note-citation text:label="10">10</text:note-citation><text:note-body><text:p text:style-name="noot.al">Een overzicht van de uitgezonderde contactberoepen is te raadplegen op: https://www.rijksoverheid.nl/onderwerpen/coronavirus-covid-19/openbaar-en-dagelijks- leven/contactberoepen/uitgezonderde-contactberoepen</text:p></text:note-body></text:note></text:p>
            <text:p text:style-name="al"/>
            <text:p text:style-name="al">Voor de contactberoepen die wel nog mogen worden uitgeoefend, geldt het volgende.</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9-7">
              <text:list-item text:style-override="id1-3-2-2-9-7-1">
                <text:number>-</text:number>
                <text:p text:style-name="al">Volledige naam;</text:p>
              </text:list-item>
              <text:list-item text:style-override="id1-3-2-2-9-7-2">
                <text:number>-</text:number>
                <text:p text:style-name="al">Datum en aankomsttijd;</text:p>
              </text:list-item>
              <text:list-item text:style-override="id1-3-2-2-9-7-3">
                <text:number>-</text:number>
                <text:p text:style-name="al">E-mailadres; en</text:p>
              </text:list-item>
              <text:list-item text:style-override="id1-3-2-2-9-7-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text:p>
            <text:p text:style-name="al"/>
            <text:p text:style-name="al">De reserveringsplicht, gezondheidscheck en registratieplicht geldt niet voor zorgverleners, sekswerkers en mantelzorgers.</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text:p>
            <text:p text:style-name="al"/>
            <text:p text:style-name="al">
            <text:span text:style-name="nadrukondlijn">Handhavingslijn:</text:span>
          </text:p>
            <text:list text:style-name="id1-3-2-2-9-15">
              <text:list-item text:style-override="id1-3-2-2-9-15-1">
                <text:number>-</text:number>
                <text:p text:style-name="al">Ondernemers leven het gebod na op basis van eigen verantwoordelijkheid;</text:p>
              </text:list-item>
              <text:list-item text:style-override="id1-3-2-2-9-15-2">
                <text:number>-</text:number>
                <text:p text:style-name="al">Bij niet naleving van het gebod, wordt een dringend beroep op de overtreder gedaan om de overtreding ongedaan te maken (mondelinge waarschuwing);</text:p>
              </text:list-item>
              <text:list-item text:style-override="id1-3-2-2-9-15-3">
                <text:number>-</text:number>
                <text:p text:style-name="al">Indien geen gehoor wordt gegeven aan de (mondelinge) waarschuwing, volgt er een (schriftelijke) bestuurlijke waarschuwing vanuit de burgemeester;</text:p>
              </text:list-item>
              <text:list-item text:style-override="id1-3-2-2-9-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2-9-15-5">
                <text:number>-</text:number>
                <text:p text:style-name="al">In specifieke gevallen kan (daarnaast) een last onder dwangsom / bestuursdwang worden opgelegd op grond van artikel 58u, derde lid, onder b, Wpg;</text:p>
              </text:list-item>
              <text:list-item text:style-override="id1-3-2-2-9-15-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9-15-7">
                <text:number>-</text:number>
                <text:p text:style-name="al">Indien de situatie een exces betreft kan direct tot een spoedsluiting (direct ongedaanmaking) op grond van artikel 174 Gemeentewet worden overgegaan en/of proces-verbaal worden opgemaakt op grond van artikel 68bis, eerste lid, onder b, Wpg.</text:p>
              </text:list-item>
            </text:list>
          </text:section>
          <text:section text:name="artikel_id1-3-2-2-10"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10-5">
              <text:list-item text:style-override="id1-3-2-2-10-5-1">
                <text:number>-</text:number>
                <text:p text:style-name="al">Men leeft het verbod na op basis van eigen verantwoordelijkheid.;</text:p>
              </text:list-item>
              <text:list-item text:style-override="id1-3-2-2-10-5-2">
                <text:number>-</text:number>
                <text:p text:style-name="al">Bij niet naleving van het verbod, wordt een mondelinge waarschuwing gegeven aan de overtreder en wordt de overtreder verzocht te stoppen met het nuttigen van de alcoholhoudende drank en deze weg te gooien;</text:p>
              </text:list-item>
              <text:list-item text:style-override="id1-3-2-2-10-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10-5-3-2-1" text:note-class="footnote"><text:note-citation text:label="11">11</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text:p>
              </text:list-item>
              <text:list-item text:style-override="id1-3-2-2-10-5-4">
                <text:number>-</text:number>
                <text:p text:style-name="al">In specifieke gevallen (bij reële vrees voor herhaling of bij herhaaldelijke overtreding) zou daarnaast ook nog een last onder dwangsom op grond van artikel 58u, derde lid, onder b, Wpg of gebiedsontzegging kunnen worden opgelegd.</text:p>
              </text:list-item>
            </text:list>
          </text:section>
          <text:section text:name="artikel_id1-3-2-2-11" text:style-name="artikel">
            <text:p text:style-name="artikel_kop_titel"><text:span text:style-name="artikel_kop_label"/> <text:span text:style-name="artikel_kop_nr">2.9</text:span> Onderwijs </text:p>
            <text:p text:style-name="al">Het is van 16 december 2020 t/m 17 januari 2021 verboden onderwijsactiviteiten te verrichten in onderwijsinstellingen. Dit verbod geldt niet voor:</text:p>
            <text:list text:style-name="id1-3-2-2-11-3">
              <text:list-item text:style-override="id1-3-2-2-11-3-1">
                <text:number>a.</text:number>
                <text:p text:style-name="al">afstandsonderwijs;</text:p>
              </text:list-item>
              <text:list-item text:style-override="id1-3-2-2-11-3-2">
                <text:number>b.</text:number>
                <text:p text:style-name="al">praktijkgerichte onderwijsactiviteiten;</text:p>
              </text:list-item>
              <text:list-item text:style-override="id1-3-2-2-11-3-3">
                <text:number>c.</text:number>
                <text:p text:style-name="al">onderwijsactiviteiten voor leerlingen in een examenjaar en het houden van schoolexamens in het voorexamenjaar;</text:p>
              </text:list-item>
              <text:list-item text:style-override="id1-3-2-2-11-3-4">
                <text:number>d.</text:number>
                <text:p text:style-name="al"> het houden van examens, tentamens en toetsen in instellingen voor beroepsonderwijs en instellingen voor hoger onderwijs;</text:p>
              </text:list-item>
              <text:list-item text:style-override="id1-3-2-2-11-3-5">
                <text:number>e.</text:number>
                <text:p text:style-name="al">het begeleiden van leerlingen en studenten in een kwetsbare positie;</text:p>
              </text:list-item>
              <text:list-item text:style-override="id1-3-2-2-11-3-6">
                <text:number>f.</text:number>
                <text:p text:style-name="al">het begeleiden van leerlingen van instellingen voor primair onderwijs met een ouder of voogd die werkt in een cruciaal beroep als bedoeld in bijlage 1 bij de Tijdelijke regeling maatregelen covid-19 van 14 december 2020.</text:p>
              </text:list-item>
            </text:list>
            <text:p text:style-name="al">
            <text:span text:style-name="nadrukondlijn">Handhavingslijn:</text:span>
          </text:p>
            <text:list text:style-name="id1-3-2-2-11-5">
              <text:list-item text:style-override="id1-3-2-2-11-5-1">
                <text:number>-</text:number>
                <text:p text:style-name="al">de onderwijsinstelling draagt er zorg voor dat er geen onderwijsactiviteiten worden verricht in de instelling;</text:p>
              </text:list-item>
              <text:list-item text:style-override="id1-3-2-2-11-5-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p text:style-name="al">
            <text:span text:style-name="nadrukcur">2.10</text:span>
            <text:span text:style-name="nadrukcur">Kinderopvang </text:span>
          </text:p>
            <text:p text:style-name="al">Het is van 16 december 2020 t/m 17 januari 2021 verboden kinderopvang, met uitzondering van voorzieningen voor gastouderopvang, geopend te hebben anders dan voor kinderen van een ouder of voogd die werkt in een cruciaal beroep als bedoeld in bijlage 1 van de Tijdelijke regeling maatregelen covid-19 van 14 december 2020 en voor kinderen voor wie vanwege bijzondere problematiek of een moeilijke thuissituatie maatwerk nodig is.</text:p>
            <text:p text:style-name="al"/>
            <text:p text:style-name="al">
            <text:span text:style-name="nadrukondlijn">Handhavingslijn:</text:span>
          </text:p>
            <text:list text:style-name="id1-3-2-2-11-10">
              <text:list-item text:style-override="id1-3-2-2-11-10-1">
                <text:number>-</text:number>
                <text:p text:style-name="al">de kinderopvanginstelling draagt er zorg voor dat geen opvang wordt geboden;</text:p>
              </text:list-item>
              <text:list-item text:style-override="id1-3-2-2-11-10-2">
                <text:number>-</text:number>
                <text:p text:style-name="al">bij overtreding van het verbod, wordt door de burgemeester in overleg getreden met de kinderopvanginstelling over de vervolgstappen;</text:p>
              </text:list-item>
              <text:list-item text:style-override="id1-3-2-2-11-10-3">
                <text:number>-</text:number>
                <text:p text:style-name="al">toezicht op de kinderopvang geschiedt door de gemeentelijke gezondheidsdienst (GGD).</text:p>
              </text:list-item>
            </text:list>
          </text:section>
          <text:section text:name="artikel_id1-3-2-2-12" text:style-name="artikel">
            <text:p text:style-name="artikel_kop_titel"><text:span text:style-name="artikel_kop_label"/> <text:span text:style-name="artikel_kop_nr">2.11</text:span> Excessen bij besloten en openbare plaatsen </text:p>
            <text:p text:style-name="al"/>
            <text:p text:style-name="al">
            <text:span text:style-name="nadrukcur">2.11.1</text:span>
            <text:span text:style-name="nadrukcur">Excessen bij openbare plaatse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text:p>
            <text:p text:style-name="al"/>
            <text:p text:style-name="al">De burgemeester kan op grond van dit artikel onder andere de sluiting van openbare plaatsen voor het publiek bevelen.</text:p>
            <text:p text:style-name="al"/>
            <text:p text:style-name="al">
            <text:span text:style-name="nadrukondlijn">Handhavingslijn verboden/gesloten gebied:</text:span>
          </text:p>
            <text:list text:style-name="id1-3-2-2-12-10">
              <text:list-item text:style-override="id1-3-2-2-12-10-1">
                <text:number>-</text:number>
                <text:p text:style-name="al">Men leeft het verbod na op basis van eigen verantwoordelijkheid;</text:p>
              </text:list-item>
              <text:list-item text:style-override="id1-3-2-2-12-10-2">
                <text:number>-</text:number>
                <text:p text:style-name="al">Bij niet naleving van het verbod, wordt een mondelinge waarschuwing aan de overtreders gegeven om zich te verwijderen uit het betreffende gebied;</text:p>
              </text:list-item>
              <text:list-item text:style-override="id1-3-2-2-12-10-3">
                <text:number>-</text:number>
                <text:p text:style-name="al">Indien geen gehoor wordt gegeven aan de waarschuwing, wordt overgegaan tot het geven van een verwijderingsbevel aan de overtreders. Ook wordt proces-verbaal opgemaakt op grond van artikel 184 Sr.</text:p>
              </text:list-item>
              <text:list-item text:style-override="id1-3-2-2-12-10-4">
                <text:number>-</text:number>
                <text:p text:style-name="al">In specifieke gevallen (bij reële vrees voor herhaling of bij herhaaldelijke overtreding) zou ook nog een last onder dwangsom kunnen worden opgelegd op grond van artikel 125 Gemeentewet.</text:p>
              </text:list-item>
            </text:list>
            <text:p text:style-name="al">
            <text:span text:style-name="nadrukcur">2.11.2</text:span>
            <text:span text:style-name="nadrukcur">Excessen bij besloten plaatse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text:p>
            <text:p text:style-name="al"/>
            <text:p text:style-name="al">Indien zich in of vanuit een besloten plaats een exces voordoet, kan de burgemeester op grond van dit artikel overgaan tot sluiting van de besloten plaats.</text:p>
            <text:p text:style-name="al"/>
            <text:p text:style-name="al">
            <text:span text:style-name="nadrukcur">2.11.3</text:span>
            <text:span text:style-name="nadrukcur">Excessen bij besloten plaatsen zijnde uitoefening beroep of bedrijf</text:span>
          </text:p>
            <text:p text:style-name="al">De TWM kent ook een handhavingsbevoegdheid voor de minister om bij besloten plaatsen waar een beroep of bedrijf wordt uitgeoefend een zorgplicht op te leggen (artikel 58l).</text:p>
            <text:p text:style-name="al">De burgemeester heeft op die besloten plaatsen dus geen handhavingsbevoegdheid t.a.v. de zorgplicht.</text:p>
            <text:p text:style-name="al">Als er onregelmatigheden/excessen worden geconstateerd ivm schending zorgplicht bij besloten plaatsen waar een beroep of bedrijf wordt uitgeoefend, dan kunnen gemeenten en de veiligheidsregio verzoeken om het geven van aanwijzingen bij het ministerie. Dit kan worden gedaan door middel van een melding via de zakelijke email: dienstpostbusvragentwm@minvws.nl. Deze mailbox is ook beschikbaar voor de constatering van andere overtredingen waar de minister bevoegd gezag is. </text:p>
          </text:section>
          <text:section text:name="artikel_id1-3-2-2-13" text:style-name="artikel">
            <text:p text:style-name="artikel_kop_titel"><text:span text:style-name="artikel_kop_label"/> <text:span text:style-name="artikel_kop_nr">2.12</text:span> Zorgplicht verantwoordelijke </text:p>
            <text:p text:style-name="al"/>
            <text:p text:style-name="al">
            <text:span text:style-name="nadrukcur">2.12.1</text:span>
            <text:span text:style-name="nadrukcur">Zorgplicht publieke plaatse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text:p>
            <text:p text:style-name="al"/>
            <text:p text:style-name="al">
            <text:span text:style-name="nadrukondlijn">Handhavingslijn:</text:span>
          </text:p>
            <text:list text:style-name="id1-3-2-2-13-9">
              <text:list-item text:style-override="id1-3-2-2-13-9-1">
                <text:number>-</text:number>
                <text:p text:style-name="al">Ondernemers leven de zorgplicht na op basis van eigen verantwoordelijkheid en handhaving van de regels geschiedt in eerste instantie door de ondernemer (high trust, high penalty);</text:p>
              </text:list-item>
              <text:list-item text:style-override="id1-3-2-2-13-9-2">
                <text:number>-</text:number>
                <text:p text:style-name="al">Bij niet naleving van de zorgplicht, wordt de ondernemer aangesproken en opgedragen om de overtreding direct te beëindigen en/of mitigerende maatregelen te treffen (mondelinge waarschuwing);</text:p>
              </text:list-item>
              <text:list-item text:style-override="id1-3-2-2-13-9-3">
                <text:number>-</text:number>
                <text:p text:style-name="al">Indien geen gehoor wordt gegeven aan de (mondelinge) waarschuwing dan volgt er een aanwijzing op grond van artikel 58k, eerste lid Wpg vanuit de burgemeester waarin de burgemeester aangeeft welke maatregelen dient te nemen zodat hij aan zijn zorgplicht voldoet;</text:p>
              </text:list-item>
              <text:list-item text:style-override="id1-3-2-2-13-9-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2-13-9-5">
                <text:number>-</text:number>
                <text:p text:style-name="al">In specifieke gevallen kan in plaats daarvan een last onder dwangsom worden opgelegd op grond van artikel 125 Gemeentewet;</text:p>
              </text:list-item>
              <text:list-item text:style-override="id1-3-2-2-13-9-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13-9-7">
                <text:number>-</text:number>
                <text:p text:style-name="al">Indien de situatie een exces betreft kan direct tot een spoedsluiting op grond van artikel 58k, vierde lid, Wpg (direct ongedaanmaking/ beëindiging situatie) worden overgegaan.<text:note text:id="noot_id1-3-2-2-13-9-7-2-1" text:note-class="footnote"><text:note-citation text:label="12">12</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text:p>
            <text:p text:style-name="al"/>
            <text:p text:style-name="al">
            <text:span text:style-name="nadrukondlijn">Handhavingslijn:</text:span>
          </text:p>
            <text:list text:style-name="id1-3-2-2-13-14">
              <text:list-item text:style-override="id1-3-2-2-13-14-1">
                <text:number>-</text:number>
                <text:p text:style-name="al">Ondernemers leven het verbod na op basis van eigen verantwoordelijkheid, nemen maatregelen en gaan vrijwillig over tot sluiting van de inrichting;</text:p>
              </text:list-item>
              <text:list-item text:style-override="id1-3-2-2-13-14-2">
                <text:number>-</text:number>
                <text:p text:style-name="al">Indien die ondernemers niet vrijwillig overgaan tot sluiting volgt er een sluitingsbevel op grond van artikel 174 Gemeentewet.</text:p>
              </text:list-item>
            </text:list>
            <text:p text:style-name="al">
            <text:span text:style-name="nadrukcur">2.12.2</text:span>
            <text:span text:style-name="nadrukcur">Zorgplicht besloten plaatsen (niet zijnde beroep of bedrijf)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text:p>
            <text:p text:style-name="al"/>
            <text:p text:style-name="al">
            <text:span text:style-name="nadrukondlijn">Handhavingslijn:</text:span>
          </text:p>
            <text:list text:style-name="id1-3-2-2-13-22">
              <text:list-item text:style-override="id1-3-2-2-13-22-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13-22-2">
                <text:number>-</text:number>
                <text:p text:style-name="al">Bij niet naleving van de zorgplicht, wordt de verantwoordelijke aangesproken en opgedragen om de overtreding direct te beëindigen en/of mitigerende maatregelen te treffen (mondelinge waarschuwing);</text:p>
              </text:list-item>
              <text:list-item text:style-override="id1-3-2-2-13-22-3">
                <text:number>-</text:number>
                <text:p text:style-name="al">Indien geen gehoor wordt gegeven aan de (mondelinge) waarschuwing dan volgt er een aanwijzing op grond van artikel 58l, tweede lid Wpg vanuit de burgemeester waarin de burgemeester aangeeft welke maatregelen de verantwoordelijke dient te nemen zodat hij aan zijn zorgplicht voldoet;</text:p>
              </text:list-item>
              <text:list-item text:style-override="id1-3-2-2-13-22-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2-13-22-5">
                <text:number>-</text:number>
                <text:p text:style-name="al">In specifieke gevallen kan in plaats daarvan een last onder dwangsom worden opgelegd op grond van artikel 125 Gemeentewet;</text:p>
              </text:list-item>
              <text:list-item text:style-override="id1-3-2-2-13-22-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13-22-7">
                <text:number>-</text:number>
                <text:p text:style-name="al">Indien de situatie een exces betreft kan direct tot een spoedsluiting op grond van artikel 58l, vierde lid, Wpg (direct ongedaanmaking/ beëindiging situatie) worden overgegaan.<text:note text:id="noot_id1-3-2-2-13-22-7-2-1" text:note-class="footnote"><text:note-citation text:label="13">13</text:note-citation><text:note-body><text:p text:style-name="noot.al">Let op: een sluiting ogv artikel 58l, vierde lid, Wpg kan alleen voor korte duur. Indien een sluiting voor langere duur gewenst is, is artikel 58n Wpg de juiste grondslag.</text:p></text:note-body></text:note></text:p>
              </text:list-item>
            </text:list>
          </text:section>
          <text:section text:name="artikel_id1-3-2-2-14" text:style-name="artikel">
            <text:p text:style-name="artikel_kop_titel"><text:span text:style-name="artikel_kop_label"/> <text:span text:style-name="artikel_kop_nr">2.13</text:span> Mondkapjes publieke binnenruimten, luchthavengebouwen, onderwijsinstellingen en contactberoepen<text:note text:id="noot_id1-3-2-2-14-1-3-1" text:note-class="footnote"><text:note-citation text:label="14">14</text:note-citation><text:note-body><text:p text:style-name="noot.al">Let op: de mondkapjesplicht voor stations is reeds verwerkt in paragraaf 2.6.2 van dit kader</text:p></text:note-body></text:note></text:p>
            <text:p text:style-name="al">Op grond van artikel 58j, eerste lid, onder a Wpg jo. Regeling aanvullende mondkapjesverplichtingen covid-19 dienen personen van dertien jaar en ouder een mondkapje te dragen in:</text:p>
            <text:list text:style-name="id1-3-2-2-14-3">
              <text:list-item text:style-override="id1-3-2-2-14-3-1">
                <text:number>a.</text:number>
                <text:p text:style-name="al">publieke binnenruimten;</text:p>
              </text:list-item>
              <text:list-item text:style-override="id1-3-2-2-14-3-2">
                <text:number>b.</text:number>
                <text:p text:style-name="al">gebouwen op luchthavens, met uitzondering van de daar gelegen besloten plaatsen.</text:p>
              </text:list-item>
            </text:list>
            <text:p text:style-name="al">Deze verplichting geldt niet voor:</text:p>
            <text:list text:style-name="id1-3-2-2-14-5">
              <text:list-item text:style-override="id1-3-2-2-14-5-1">
                <text:number>a.</text:number>
                <text:p text:style-name="al">personen die geplaceerd zijn en de veiligeafstandsnorm in acht nemen;</text:p>
              </text:list-item>
              <text:list-item text:style-override="id1-3-2-2-14-5-2">
                <text:number>b.</text:number>
                <text:p text:style-name="al">personen als bedoeld in artikel 6.6 tweede lid Tijdelijke regeling maatregelen covid-19.</text:p>
              </text:list-item>
            </text:list>
            <text:p text:style-name="al">Op grond van artikel 58j, eerste lid, onder a Wpg jo. Regeling aanvullende mondkapjesverplichtingen covid-19 geldt ook een mondkapjesplicht voor personen in een onderwijsinstelling of een andere ruimte die door een onderwijsinstelling voor onderwijsactiviteiten wordt gebruikt.</text:p>
            <text:p text:style-name="al"/>
            <text:p text:style-name="al">Dit verbod geldt niet:</text:p>
            <text:list text:style-name="id1-3-2-2-14-9">
              <text:list-item text:style-override="id1-3-2-2-14-9-1">
                <text:number>a.</text:number>
                <text:p text:style-name="al">voor personen op een vaste zit- of staanplaats die deelnemen aan een onderwijsactiviteit of een onderwijsactiviteit verzorgen;</text:p>
              </text:list-item>
              <text:list-item text:style-override="id1-3-2-2-14-9-2">
                <text:number>b.</text:number>
                <text:p text:style-name="al">indien het dragen van een mondkapje een belemmering vormt voor deelname aan dan wel verzorging van een onderwijsactiviteit<text:note text:id="noot_id1-3-2-2-14-9-2-2-1" text:note-class="footnote"><text:note-citation text:label="15">15</text:note-citation><text:note-body><text:p text:style-name="noot.al">Van een belemmering is in ieder geval sprake bij activiteiten met betrekking tot lichamelijke opvoeding, zang, toneel en dans.</text:p></text:note-body></text:note>;</text:p>
              </text:list-item>
              <text:list-item text:style-override="id1-3-2-2-14-9-3">
                <text:number>c.</text:number>
                <text:p text:style-name="al">voor personeelsleden van een onderwijsinstelling, indien deze een vaste zit- of staanplaats innemen;</text:p>
              </text:list-item>
              <text:list-item text:style-override="id1-3-2-2-14-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14-9-5">
                <text:number>e.</text:number>
                <text:p text:style-name="al">voor personen die etenswaren of dranken nuttigen, indien deze een vaste zit- of staanplaats innemen.</text:p>
              </text:list-item>
            </text:list>
            <text:p text:style-name="al">Op grond van artikel 58j, eerste lid, onder a Wpg jo. Regeling aanvullende mondkapjesverplichtingen covid-19 geldt daarnaast een mondkapjesplicht voor de beoefenaar van een contactberoep en de klant of patiënt aan wie diensten worden verleend, gedurende het contact.</text:p>
            <text:p text:style-name="al"/>
            <text:p text:style-name="al">Dit geldt niet voor:</text:p>
            <text:list text:style-name="id1-3-2-2-14-13">
              <text:list-item text:style-override="id1-3-2-2-14-13-1">
                <text:number>a.</text:number>
                <text:p text:style-name="al">personen tot en met twaalf jaar;</text:p>
              </text:list-item>
              <text:list-item text:style-override="id1-3-2-2-14-13-2">
                <text:number>b.</text:number>
                <text:p text:style-name="al">sekswerkers en hun klanten;</text:p>
              </text:list-item>
              <text:list-item text:style-override="id1-3-2-2-14-13-3">
                <text:number>c.</text:number>
                <text:p text:style-name="al">klanten en patiënten die een behandeling krijgen aan hun gezicht, voor zover het contactberoep niet op gepaste wijze uitgeoefend kan worden op het moment dat de klant een mondkapje draagt.</text:p>
              </text:list-item>
            </text:list>
            <text:p text:style-name="al">Algemene uitzonderingen mondkapjesplicht:</text:p>
            <text:p text:style-name="al">Voor de volgende gevallen geldt in het geheel geen mondkapjesplicht:</text:p>
            <text:list text:style-name="id1-3-2-2-14-16">
              <text:list-item text:style-override="id1-3-2-2-14-16-1">
                <text:number>-</text:number>
                <text:p text:style-name="al">personen die vanwege een beperking of een ziekte geen mondkapje kunnen dragen;</text:p>
              </text:list-item>
              <text:list-item text:style-override="id1-3-2-2-14-16-2">
                <text:number>-</text:number>
                <text:p text:style-name="al">begeleiders van personen met een verstandelijke beperking, voor zover deze personen van het door begeleiders dragen van een mondkapje ernstig ontregeld raken;</text:p>
              </text:list-item>
              <text:list-item text:style-override="id1-3-2-2-14-16-3">
                <text:number>-</text:number>
                <text:p text:style-name="al">personen die spreken met iemand die vanwege een auditieve beperking moet kunnen spraakafzien;</text:p>
              </text:list-item>
              <text:list-item text:style-override="id1-3-2-2-14-16-4">
                <text:number>-</text:number>
                <text:p text:style-name="al">personen tijdens het beoefenen van sport, waaronder het zwemmen in een zwembad, voor zover het dragen van een mondkapje de beoefening van de sport belemmert;</text:p>
              </text:list-item>
              <text:list-item text:style-override="id1-3-2-2-14-16-5">
                <text:number>-</text:number>
                <text:p text:style-name="al">beoefenen van podiumkunsten en acteren, voor zover het dragen van een mondkapje de beoefening van de podiumkunsten of het acteren belemmert;</text:p>
              </text:list-item>
              <text:list-item text:style-override="id1-3-2-2-14-16-6">
                <text:number>-</text:number>
                <text:p text:style-name="al">poseren voor beeldende kunst, voor zover het gaat om het op beeld vastleggen van personen;</text:p>
              </text:list-item>
              <text:list-item text:style-override="id1-3-2-2-14-16-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14-16-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14-16-9">
                <text:number>-</text:number>
                <text:p text:style-name="al">personen in zorglocaties;</text:p>
              </text:list-item>
              <text:list-item text:style-override="id1-3-2-2-14-16-10">
                <text:number>-</text:number>
                <text:p text:style-name="al">indien het dragen van een mondkapje de goede en veilige uitoefening van werkzaamheden in het kader van beroep of bedrijf onmogelijk maakt.</text:p>
              </text:list-item>
            </text:list>
            <text:p text:style-name="al">
            <text:span text:style-name="nadrukondlijn">Handhavingslijn publieke binnenruimten en contactberoepen:</text:span>
          </text:p>
            <text:list text:style-name="id1-3-2-2-14-18">
              <text:list-item text:style-override="id1-3-2-2-14-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2-14-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0 van dit kader.</text:p>
            <text:p text:style-name="al"/>
            <text:p text:style-name="al">
            <text:span text:style-name="nadrukondlijn">Handhavingslijn luchthavens en onderwijsinstellingen:</text:span>
          </text:p>
            <text:list text:style-name="id1-3-2-2-14-22">
              <text:list-item text:style-override="id1-3-2-2-14-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2-14-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section>
          <text:section text:name="artikel_id1-3-2-2-15" text:style-name="artikel">
            <text:p text:style-name="artikel_kop_titel"><text:span text:style-name="artikel_kop_label"/> <text:span text:style-name="artikel_kop_nr">2.14</text:span> Demonstraties </text:p>
            <text:p text:style-name="al">Demonstraties worden gereguleerd door de WOM en zijn niet gereguleerd in de Wpg.</text:p>
            <text:p text:style-name="al"/>
            <text:p text:style-name="al">Specifieke uitgangspunten inzake demonstraties zijn:</text:p>
            <text:list text:style-name="id1-3-2-2-15-5">
              <text:list-item text:style-override="id1-3-2-2-15-5-1">
                <text:number>-</text:number>
                <text:p text:style-name="al">De individuele deelnemer van een demonstratie heeft in de eerste plaats een eigen verantwoordelijkheid als het gaat om zijn of haar gezondheid;</text:p>
              </text:list-item>
              <text:list-item text:style-override="id1-3-2-2-15-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15-7">
              <text:list-item text:style-override="id1-3-2-2-15-7-1">
                <text:number>-</text:number>
                <text:p text:style-name="al">De landelijke richtlijnen zijn leidend;</text:p>
              </text:list-item>
              <text:list-item text:style-override="id1-3-2-2-15-7-2">
                <text:number>-</text:number>
                <text:p text:style-name="al">Het recht om te demonstreren is een grondrecht;</text:p>
              </text:list-item>
              <text:list-item text:style-override="id1-3-2-2-15-7-3">
                <text:number>-</text:number>
                <text:p text:style-name="al">Demonstreren is een essentieel onderdeel van een democratische rechtstaat.</text:p>
              </text:list-item>
            </text:list>
            <text:p text:style-name="al">
            <text:span text:style-name="nadrukondlijn">Handhavingslijn:</text:span>
          </text:p>
            <text:list text:style-name="id1-3-2-2-15-9">
              <text:list-item text:style-override="id1-3-2-2-15-9-1">
                <text:number>-</text:number>
                <text:p text:style-name="al">Organisator wijzen op risico’s van de demonstratie voor de volksgezondheid (artikel 2 WOM) en de regels gesteld in de Wpg;</text:p>
              </text:list-item>
              <text:list-item text:style-override="id1-3-2-2-15-9-2">
                <text:number>-</text:number>
                <text:p text:style-name="al">Afhankelijk van grootte en aard demonstratie kunnen aanwijzingen worden gegeven (artikel 6 WOM) of kan de burgemeester besluiten om de demonstratie te beëindigen op grond van de artikelen 7 en 8 WOM;</text:p>
              </text:list-item>
              <text:list-item text:style-override="id1-3-2-2-15-9-3">
                <text:number>-</text:number>
                <text:p text:style-name="al">In geval van beëindiging maakt de politie het besluit van de burgemeester kenbaar dat de manifestatie is beëindigd (vordering) en dat men uiteen moet gaan (waarschuwing);</text:p>
              </text:list-item>
              <text:list-item text:style-override="id1-3-2-2-15-9-4">
                <text:number>-</text:number>
                <text:p text:style-name="al">Handhaven volgt indien de opdracht niet wordt opgevolgd (lees: demonstratie gaat door). Strafbaarstelling staat in art. 11 WOM;</text:p>
              </text:list-item>
              <text:list-item text:style-override="id1-3-2-2-15-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16" text:style-name="artikel">
            <text:p text:style-name="artikel_kop_titel"><text:span text:style-name="artikel_kop_label"/> <text:span text:style-name="artikel_kop_nr">3.</text:span> Uitgangspunten </text:p>
            <text:p text:style-name="al">Voor de concrete handhaving van de Wpg gelden de volgende uitgangspunten:</text:p>
            <text:list text:style-name="id1-3-2-2-16-3">
              <text:list-item text:style-override="id1-3-2-2-16-3-1">
                <text:number>-</text:number>
                <text:p text:style-name="al">High trust, high penalty;</text:p>
              </text:list-item>
              <text:list-item text:style-override="id1-3-2-2-16-3-2">
                <text:number>-</text:number>
                <text:p text:style-name="al">De bestrijding van de pandemie vereist vergaande maatregelen waarbij het belang van de gezondheid prevaleert boven het belang van onderdelen van de economie;</text:p>
              </text:list-item>
              <text:list-item text:style-override="id1-3-2-2-16-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16-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16-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16-3-6">
                <text:number>-</text:number>
                <text:p text:style-name="al">Bij beperkte capaciteit ligt de prioriteit bij ernstige overtredingen en/of ernstige gezondheidsrisico’s;</text:p>
              </text:list-item>
              <text:list-item text:style-override="id1-3-2-2-16-3-7">
                <text:number>-</text:number>
                <text:p text:style-name="al">De handhaving richt zich in eerste instantie op de eigenaar/ organisator en in beginsel niet op personeel en/of de gasten;</text:p>
              </text:list-item>
              <text:list-item text:style-override="id1-3-2-2-16-3-8">
                <text:number>-</text:number>
                <text:p text:style-name="al">De handhaving is gefaseerd en in eerste instantie niet gericht op aanhouding, maar op het beëindigen van de overtreding en herstel van de situatie;</text:p>
              </text:list-item>
              <text:list-item text:style-override="id1-3-2-2-16-3-9">
                <text:number>-</text:number>
                <text:p text:style-name="al">Bij de handhaving geldt:</text:p>
                <text:list text:style-name="id1-3-2-2-16-3-9-3">
                  <text:list-item text:style-override="id1-3-2-2-16-3-9-3-1">
                    <text:number>°</text:number>
                    <text:p text:style-name="al">dat het gericht is op het stoppen van de overtreding en dit inhoudt dat men kan waarschuwen, verbaliseren en/of het opmaken van een bestuurlijke rapportage;</text:p>
                  </text:list-item>
                  <text:list-item text:style-override="id1-3-2-2-16-3-9-3-2">
                    <text:number>°</text:number>
                    <text:p text:style-name="al">dat men in eerste instantie waarschuwt, maar dat bij het bewust overtreden van de maatregelen een proces-verbaal volgt;</text:p>
                  </text:list-item>
                  <text:list-item text:style-override="id1-3-2-2-16-3-9-3-3">
                    <text:number>°</text:number>
                    <text:p text:style-name="al">dat bij een eerdere waarschuwing en bij het opnieuw overtreden van de maatregelen een proces-verbaal volgt;</text:p>
                  </text:list-item>
                  <text:list-item text:style-override="id1-3-2-2-16-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16-3-9-3-5">
                    <text:number>°</text:number>
                    <text:p text:style-name="al">dat bevindingen altijd worden vastgelegd.</text:p>
                  </text:list-item>
                </text:list>
              </text:list-item>
              <text:list-item text:style-override="id1-3-2-2-16-3-10">
                <text:number>-</text:number>
                <text:p text:style-name="al">De Officier van Justitie gaat in beginsel over de opsporing en handhaving van strafbare feiten.</text:p>
              </text:list-item>
            </text:list>
          </text:section>
          <text:section text:name="artikel_id1-3-2-2-17" text:style-name="artikel">
            <text:p text:style-name="artikel_kop_titel"><text:span text:style-name="artikel_kop_label"/> <text:span text:style-name="artikel_kop_nr">4.</text:span> Communicatie </text:p>
            <text:p text:style-name="al">Via de communicatie van de gemeente Schiedam over de Tijdelijke wet maatregelen covid-19 worden de doelgroepen geïnformeerd over landelijke coronamatregelen en het geldende handelingskader. Publicatie vindt ook plaats op de website en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1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DC.source">Onbekend</meta:user-defined>
    <meta:user-defined meta:name="OVERHEIDop.referentienummer">21UIT00923</meta:user-defined>
    <meta:user-defined meta:name="DCTERMS.alternative">Handelingskader Tijdelijke wet maatregelen COVID-19, Schiedam</meta:user-defined>
    <dc:language>nl</dc:language>
    <meta:user-defined meta:name="OVERHEID.Gemeente/DC.spatial">Schiedam</meta:user-defined>
    <meta:user-defined meta:name="DC.title">Besluit van de burgemeester van de gemeente Schiedam houdende regels omtrent het handelingskader Tijdelijke wet maatregelen COVID-19</meta:user-defined>
    <meta:user-defined meta:name="DCTERMS.W3CDTF/DCTERMS.available">2021-02-11</meta:user-defined>
    <meta:user-defined meta:name="DCTERMS.W3CDTF/OVERHEIDop.jaargang">2021</meta:user-defined>
    <meta:user-defined meta:name="OVERHEIDop.publicationIssue">42124</meta:user-defined>
    <meta:user-defined meta:name="OVERHEIDop.betreftRegeling">CVDR654073_1</meta:user-defined>
    <meta:user-defined meta:name="OVERHEIDop.GmbID/DC.identifier">gmb-2021-42124</meta:user-defined>
    <meta:user-defined meta:name="xs:date/OVERHEIDop.startdatum">2021-02-12</meta:user-defined>
    <meta:user-defined meta:name="OVERHEIDop.versieInformatie"/>
  </office:meta>
</office:document-meta>
</file>