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NTVANKELIJKE AANVRAAG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88, Prinsesselaan 23, de aanvraag voor het plaatsen van een dakkapel op het zijdakvlak is op 19-11-2021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123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IET ONTVANKELIJKE AANVRAAG week 47</meta:user-defined>
    <meta:user-defined meta:name="DCTERMS.abstract">NIET ONTVANKELIJKE AANVRAAG week 47</meta:user-defined>
    <dc:language>nl</dc:language>
    <meta:user-defined meta:name="OVERHEIDop.locatietype/OVERHEIDop.gebiedsmarkering">Adres</meta:user-defined>
    <meta:user-defined meta:name="DC.title">NIET ONTVANKELIJKE AANVRAAG week 4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239</meta:user-defined>
    <meta:user-defined meta:name="OVERHEIDop.GmbID/DC.identifier">gmb-2021-421239</meta:user-defined>
    <meta:user-defined meta:name="OVERHEIDop.versieInformatie"/>
  </office:meta>
</office:document-meta>
</file>