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70, Plantage 180, dakkapel plaatsen op voordakvlak, ontvangen 15-11-2021, bekendgemaakt 17-11-2021</text:p>
            <text:p text:style-name="last-al">2021WB0271, Laan van Kanaän 7, plaatsen duiventil en airco-unit, ontvangen 17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123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47</meta:user-defined>
    <meta:user-defined meta:name="DCTERMS.abstract">ontvangen aanvragen omgevingsvergunning week 4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235</meta:user-defined>
    <meta:user-defined meta:name="OVERHEIDop.GmbID/DC.identifier">gmb-2021-421235</meta:user-defined>
    <meta:user-defined meta:name="OVERHEIDop.versieInformatie"/>
  </office:meta>
</office:document-meta>
</file>