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s bomen aan de Dellenparkweg 6, 8161 AP Epe [3581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voor het kappen van zes bomen aan de Dellenparkweg 6, 8161 AP Epe.</text:p>
            <text:p text:style-name="common-al">Datum besluit: 17 november 2021 </text:p>
            <text:p text:style-name="common-al">Zaaknummer: 35816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123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3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3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8162</meta:user-defined>
    <dc:language>nl</dc:language>
    <meta:user-defined meta:name="OVERHEIDop.locatietype/OVERHEIDop.gebiedsmarkering">Adres</meta:user-defined>
    <meta:user-defined meta:name="DC.title">Verleende omgevingsvergunning voor het kappen van zes bomen aan de Dellenparkweg 6, 8161 AP Epe [358162]</meta:user-defined>
    <meta:user-defined meta:name="DCTERMS.W3CDTF/DCTERMS.available">2021-11-24</meta:user-defined>
    <meta:user-defined meta:name="DCTERMS.W3CDTF/OVERHEIDop.jaargang">2021</meta:user-defined>
    <meta:user-defined meta:name="OVERHEIDop.publicationIssue">421233</meta:user-defined>
    <meta:user-defined meta:name="OVERHEIDop.GmbID/DC.identifier">gmb-2021-421233</meta:user-defined>
    <meta:user-defined meta:name="OVERHEIDop.versieInformatie"/>
  </office:meta>
</office:document-meta>
</file>