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Veldwachter (voorlopig) 7 8124AZ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23732021</text:p>
            <text:p text:style-name="common-al">Ingekomen: 18-11-2021</text:p>
            <text:p text:style-name="common-al">Locatie: Veldwachter (voorlopig) 7 8124AZ Wesepe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123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3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3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2373202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Veldwachter (voorlopig) 7 8124AZ Wesep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1231</meta:user-defined>
    <meta:user-defined meta:name="OVERHEIDop.GmbID/DC.identifier">gmb-2021-421231</meta:user-defined>
    <meta:user-defined meta:name="OVERHEIDop.versieInformatie"/>
  </office:meta>
</office:document-meta>
</file>